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4700B8"/>
    </style:style>
    <style:style style:name="T3" style:parent-style-name="Domyślnaczcionkaakapitu" style:family="text">
      <style:text-properties fo:color="#4700B8"/>
    </style:style>
    <style:style style:name="T4" style:parent-style-name="Domyślnaczcionkaakapitu" style:family="text">
      <style:text-properties fo:color="#4700B8"/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T6" style:parent-style-name="Domyślnaczcionkaakapitu" style:family="text">
      <style:text-properties fo:color="#800000" fo:font-size="14pt" style:font-size-asian="14pt" style:font-size-complex="14pt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4700B8" fo:font-size="14pt" style:font-size-asian="14pt" style:font-size-complex="14pt"/>
    </style:style>
    <style:style style:name="T9" style:parent-style-name="Domyślnaczcionkaakapitu" style:family="text">
      <style:text-properties fo:color="#4700B8" fo:font-size="14pt" style:font-size-asian="14pt" style:font-size-complex="14pt"/>
    </style:style>
    <style:style style:name="T10" style:parent-style-name="Domyślnaczcionkaakapitu" style:family="text">
      <style:text-properties fo:color="#4700B8" fo:font-size="14pt" style:font-size-asian="14pt" style:font-size-complex="14pt"/>
    </style:style>
    <style:style style:name="T11" style:parent-style-name="Domyślnaczcionkaakapitu" style:family="text">
      <style:text-properties fo:color="#4700B8" fo:font-size="14pt" style:font-size-asian="14pt" style:font-size-complex="14pt"/>
    </style:style>
    <style:style style:name="T12" style:parent-style-name="Domyślnaczcionkaakapitu" style:family="text">
      <style:text-properties fo:color="#4700B8" fo:font-size="14pt" style:font-size-asian="14pt" style:font-size-complex="14pt"/>
    </style:style>
    <style:style style:name="T13" style:parent-style-name="Domyślnaczcionkaakapitu" style:family="text">
      <style:text-properties fo:color="#4700B8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color="#008000" fo:font-size="14pt" style:font-size-asian="14pt" style:font-size-complex="14pt"/>
    </style:style>
    <style:style style:name="T16" style:parent-style-name="Domyślnaczcionkaakapitu" style:family="text">
      <style:text-properties fo:color="#008000" fo:font-size="14pt" style:font-size-asian="14pt" style:font-size-complex="14pt"/>
    </style:style>
    <style:style style:name="T17" style:parent-style-name="Domyślnaczcionkaakapitu" style:family="text">
      <style:text-properties fo:color="#008000" fo:font-size="14pt" style:font-size-asian="14pt" style:font-size-complex="14pt"/>
    </style:style>
    <style:style style:name="T18" style:parent-style-name="Domyślnaczcionkaakapitu" style:family="text">
      <style:text-properties fo:color="#008000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color="#4700B8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color="#4700B8" fo:font-size="14pt" style:font-size-asian="14pt" style:font-size-complex="14pt"/>
    </style:style>
    <style:style style:name="T23" style:parent-style-name="Domyślnaczcionkaakapitu" style:family="text">
      <style:text-properties fo:color="#4700B8" fo:font-size="14pt" style:font-size-asian="14pt" style:font-size-complex="14pt"/>
    </style:style>
    <style:style style:name="T24" style:parent-style-name="Domyślnaczcionkaakapitu" style:family="text">
      <style:text-properties fo:color="#4700B8" fo:font-size="14pt" style:font-size-asian="14pt" style:font-size-complex="14pt"/>
    </style:style>
    <style:style style:name="T25" style:parent-style-name="Domyślnaczcionkaakapitu" style:family="text">
      <style:text-properties fo:color="#4700B8" fo:font-size="14pt" style:font-size-asian="14pt" style:font-size-complex="14pt"/>
    </style:style>
    <style:style style:name="T26" style:parent-style-name="Domyślnaczcionkaakapitu" style:family="text">
      <style:text-properties fo:color="#4700B8" fo:font-size="14pt" style:font-size-asian="14pt" style:font-size-complex="14pt"/>
    </style:style>
    <style:style style:name="T27" style:parent-style-name="Domyślnaczcionkaakapitu" style:family="text">
      <style:text-properties fo:color="#4700B8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color="#004A4A" fo:font-size="14pt" style:font-size-asian="14pt" style:font-size-complex="14pt"/>
    </style:style>
    <style:style style:name="T31" style:parent-style-name="Domyślnaczcionkaakapitu" style:family="text">
      <style:text-properties fo:color="#004A4A" fo:font-size="14pt" style:font-size-asian="14pt" style:font-size-complex="14pt"/>
    </style:style>
    <style:style style:name="T32" style:parent-style-name="Domyślnaczcionkaakapitu" style:family="text">
      <style:text-properties fo:color="#004A4A" fo:font-size="14pt" style:font-size-asian="14pt" style:font-size-complex="14pt"/>
    </style:style>
    <style:style style:name="T33" style:parent-style-name="Domyślnaczcionkaakapitu" style:family="text">
      <style:text-properties fo:color="#004A4A" fo:font-size="14pt" style:font-size-asian="14pt" style:font-size-complex="14pt"/>
    </style:style>
    <style:style style:name="T34" style:parent-style-name="Domyślnaczcionkaakapitu" style:family="text">
      <style:text-properties fo:color="#004A4A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color="#2300DC" fo:font-size="14pt" style:font-size-asian="14pt" style:font-size-complex="14pt"/>
    </style:style>
    <style:style style:name="T38" style:parent-style-name="Domyślnaczcionkaakapitu" style:family="text">
      <style:text-properties fo:color="#2300DC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color="#6B0094" fo:font-size="14pt" style:font-size-asian="14pt" style:font-size-complex="14pt"/>
    </style:style>
    <style:style style:name="T43" style:parent-style-name="Domyślnaczcionkaakapitu" style:family="text">
      <style:text-properties fo:color="#6B0094" fo:font-size="14pt" style:font-size-asian="14pt" style:font-size-complex="14pt"/>
    </style:style>
    <style:style style:name="T44" style:parent-style-name="Domyślnaczcionkaakapitu" style:family="text">
      <style:text-properties fo:color="#6B0094" fo:font-size="14pt" style:font-size-asian="14pt" style:font-size-complex="14pt"/>
    </style:style>
    <style:style style:name="T45" style:parent-style-name="Domyślnaczcionkaakapitu" style:family="text">
      <style:text-properties fo:font-style="italic" style:font-style-asian="italic" fo:color="#6B0094" fo:font-size="14pt" style:font-size-asian="14pt" style:font-size-complex="14pt"/>
    </style:style>
    <style:style style:name="T46" style:parent-style-name="Domyślnaczcionkaakapitu" style:family="text">
      <style:text-properties fo:font-style="italic" style:font-style-asian="italic" fo:color="#6B0094" fo:font-size="14pt" style:font-size-asian="14pt" style:font-size-complex="14pt"/>
    </style:style>
    <style:style style:name="T47" style:parent-style-name="Domyślnaczcionkaakapitu" style:family="text">
      <style:text-properties fo:color="#6B0094" fo:font-size="14pt" style:font-size-asian="14pt" style:font-size-complex="14pt"/>
    </style:style>
    <style:style style:name="T48" style:parent-style-name="Domyślnaczcionkaakapitu" style:family="text">
      <style:text-properties fo:color="#6B0094" fo:font-size="14pt" style:font-size-asian="14pt" style:font-size-complex="14pt"/>
    </style:style>
    <style:style style:name="T49" style:parent-style-name="Domyślnaczcionkaakapitu" style:family="text">
      <style:text-properties fo:color="#6B0094" fo:font-size="14pt" style:font-size-asian="14pt" style:font-size-complex="14pt"/>
    </style:style>
    <style:style style:name="T50" style:parent-style-name="Domyślnaczcionkaakapitu" style:family="text">
      <style:text-properties fo:color="#6B0094" fo:font-size="14pt" style:font-size-asian="14pt" style:font-size-complex="14pt"/>
    </style:style>
    <style:style style:name="T51" style:parent-style-name="Domyślnaczcionkaakapitu" style:family="text">
      <style:text-properties fo:color="#6B0094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style:font-name="Verdana" fo:font-weight="bold" style:font-weight-asian="bold" fo:color="#00008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color="#000000"/>
    </style:style>
    <style:style style:name="P60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 fo:language="de" fo:country="DE"/>
    </style:style>
    <style:style style:name="P61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62" style:parent-style-name="Textbody" style:family="paragraph">
      <style:paragraph-properties fo:widows="2" fo:orphans="2"/>
    </style:style>
    <style:style style:name="T63" style:parent-style-name="Domyślnaczcionkaakapitu" style:family="text">
      <style:text-properties style:font-name="Verdana" fo:font-weight="bold" style:font-weight-asian="bold" style:font-weight-complex="bold" fo:color="#000080" fo:font-size="9.5pt" style:font-size-asian="9.5pt"/>
    </style:style>
    <style:style style:name="T64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font-size="9.5pt" style:font-size-asian="9.5pt"/>
    </style:style>
    <style:style style:name="P65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66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67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68" style:parent-style-name="Textbody" style:family="paragraph">
      <style:paragraph-properties fo:widows="2" fo:orphans="2"/>
      <style:text-properties style:font-name="Verdana" fo:color="#000080" fo:font-size="9.5pt" style:font-size-asian="9.5pt"/>
    </style:style>
    <style:style style:name="P69" style:parent-style-name="Textbody" style:family="paragraph">
      <style:paragraph-properties fo:widows="2" fo:orphans="2" fo:line-height="150%"/>
    </style:style>
    <style:style style:name="T70" style:parent-style-name="Domyślnaczcionkaakapitu" style:family="text">
      <style:text-properties style:font-name="Verdana" fo:color="#000080" fo:font-size="14pt" style:font-size-asian="14pt" style:font-size-complex="14pt"/>
    </style:style>
    <style:style style:name="T71" style:parent-style-name="Domyślnaczcionkaakapitu" style:family="text">
      <style:text-properties style:font-name="Verdana" fo:font-style="italic" style:font-style-asian="italic" fo:color="#00008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3" style:parent-style-name="Textbody" style:family="paragraph">
      <style:paragraph-properties fo:line-height="150%"/>
    </style:style>
    <style:style style:name="T94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 style:font-size-complex="14pt"/>
    </style:style>
    <style:style style:name="T95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 style:font-size-complex="14pt"/>
    </style:style>
    <style:style style:name="P96" style:parent-style-name="Textbody" style:family="paragraph">
      <style:paragraph-properties fo:widows="2" fo:orphans="2"/>
    </style:style>
    <style:style style:name="T97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/>
    </style:style>
    <style:style style:name="T98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/>
    </style:style>
    <style:style style:name="P99" style:parent-style-name="Textbody" style:family="paragraph">
      <style:paragraph-properties fo:widows="2" fo:orphans="2"/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/>
    </style:style>
    <style:style style:name="P100" style:parent-style-name="Textbody" style:family="paragraph">
      <style:paragraph-properties fo:widows="2" fo:orphans="2"/>
    </style:style>
    <style:style style:name="T101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/>
    </style:style>
    <style:style style:name="T102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/>
    </style:style>
  </office:automatic-styles>
  <office:body>
    <office:text text:use-soft-page-breaks="true">
      <text:p text:style-name="P1">KL.7,8</text:p>
      <text:p text:style-name="Standard"/>
      <text:p text:style-name="Standard">Temat:<text:s/><text:span text:style-name="T2">Maryja - Matka Kościoła</text:span></text:p>
      <text:p text:style-name="Standard"><text:span text:style-name="T3"><text:tab/></text:span></text:p>
      <text:p text:style-name="Standard"><text:span text:style-name="T4"><text:tab/></text:span><text:span text:style-name="T5">Zachęcam Was drodzy Uczniowie do przeczytania kilku informacji dotyczących nabożeństwa ku czci Maryi, Królowej Polski i naszej Matki.</text:span></text:p>
      <text:p text:style-name="Standard"/>
      <text:p text:style-name="Standard"><text:span text:style-name="T6">Maj<text:s/></text:span><text:span text:style-name="T7">-<text:s/></text:span><text:span text:style-name="T8">dla wielu najpiękniejszy miesiąc roku - to w Kościele okres szczególnej czci Matki Bożej. W Polsce żywa jest tradycja gromadzenia się wieczorami w kościołach, przy grotach, kapliczkach i figurach przydrożnych na nabożeństwach majowych, nazywanych "majówkam</text:span><text:span text:style-name="T9">i". Jeszcze dziś przejeżdżając w majowy wieczór przez polskie wsie można usłyszeć pieśni maryjne. Zwyczaj ten trwa dopiero od połowy XIX wieku.</text:span><text:span text:style-name="T10"><text:line-break/></text:span><text:span text:style-name="T11"><text:tab/></text:span><text:span text:style-name="T12">Rodowód tych nabożeństw jest jednak znacznie wcześniejszy niż się powszechnie uważa. Gromadzenie się i śpiewani</text:span><text:span text:style-name="T13">e pieśni na cześć Matki Bożej było znane na Wschodzie już w V wieku.</text:span></text:p>
      <text:p text:style-name="Standard"/>
      <text:p text:style-name="Standard"/>
      <text:p text:style-name="Standard"/>
      <text:p text:style-name="Standard"><text:span text:style-name="T14"><text:tab/></text:span><text:span text:style-name="T15">W Polsce pierwsze nabożeństwo majowe wprowadzili jezuici w Tarnopolu (1838), misjonarze w Warszawie w kościele Św. Krzyża w roku (1852), ksiądz Golian w Krakowie (w 1856) i we Włocław</text:span><text:span text:style-name="T16">ku biskup Marszewski (1859). W tym samym czasie cześć Królowej maja szerzył w Galicji poezją jezuita o. Karol Antoniewicz (+ 1852). Ks. Wincenty Buczyński (jezuita) wydał we Lwowie pierwszą książeczkę o nabożeństwach majowych (1839). W dziesięć lat potem p</text:span><text:span text:style-name="T17">odobną broszurę wydał we Wrocławiu w roku 1850 ks. Aleksander Jełowicki, zmartwychwstaniec. W połowie XIX wieku nabożeństwo majowe przyjęło się we wszystkich prawie krajach.</text:span><text:span text:style-name="T18"><text:line-break/></text:span><text:span text:style-name="T19"><text:line-break/></text:span><text:span text:style-name="T20"><text:tab/></text:span><text:span text:style-name="T21">Centralną częścią nabożeństwa majowego jest </text:span><text:span text:style-name="T22">Litania Loretańska,</text:span><text:span text:style-name="T23"> </text:span><text:span text:style-name="T24">jeden ze<text:s/></text:span><text:span text:style-name="T25">wspaniałych hymnów na cześć Maryi, w którym wysławiane są Jej wielkie cnoty i przywileje, jakimi obdarzył Ją Bóg. To piękny zbiór komplementów dla Maryi. Nie ma pewności, kiedy powstała Litania Loretańska. Prawdopodobnie jakaś jej wersja znana była już w X</text:span><text:span text:style-name="T26">II wieku we Francji. Pewne jest to, że zatwierdził ją oficjalnie papież Sykstus V w 1578 r. Nazwę "Loretańska" otrzymała od miejscowości Loretto we Włoszech, gdzie była szczególnie propagowana i odmawiana prawdopodobnie od 1531 r. Przypuszcza się, że część</text:span><text:span text:style-name="T27"><text:s/>tytułów Maryi pochodzi z wpisów w księgach sanktuarium Domku Loretańskiego.</text:span><text:span text:style-name="T28"><text:line-break/></text:span><text:span text:style-name="T29"><text:tab/></text:span><text:span text:style-name="T30">Tekst litanii miał przedłożyć do zatwierdzenia papieżowi Grzegorzowi XIII archidiakon Guido Candiotti. 11 czerwca 1587 r. Sykstus V obdarzył "Litanię Loretańską" dwustu dniami od</text:span><text:span text:style-name="T31">pustu. Kolejne odpusty przypisali do niej Pius VII i Pius XI. W 1631 r. Święta Kongregacja Obrzędów zakazała dokonywania w tekście samowolnych zmian; te, które następowały, posiadały aprobatę Kościoła. Kiedyś w litanii było więcej tytułów, m.in.: Mistrzyni</text:span><text:span text:style-name="T32"><text:s/>pokory, Matko Miłosierdzia czy Bramo odkupienia. Później pojawiały się inne wezwania (inwokacje): Królowo Różańca Świętego (1675), Królowo bez zmazy pierworodnej poczęta (1846), Matko Dobrej<text:s/></text:span><text:soft-page-break/><text:span text:style-name="T33">Rady (1903), Królowo pokoju (1917), Królowo Wniebowzięta (1950),</text:span><text:span text:style-name="T34"><text:s/>Matko Kościoła (1980), Królowo Rodzin (1995).</text:span><text:span text:style-name="T35"><text:line-break/></text:span><text:span text:style-name="T36"><text:tab/></text:span><text:span text:style-name="T37">W litanii wymieniane są kolejne tytuły Maryi: jest ich w sumie 49, a w Polsce 50. Po zatwierdzeniu liturgicznej uroczystości NMP Królowej Polski, obchodzonej 3 maja, do Litanii dołączono 12 października 1923<text:s/></text:span><text:span text:style-name="T38">r. wezwanie "Królowo Polskiej Korony", przekształcone po drugiej wojnie światowej na "Królowo Polski".</text:span><text:span text:style-name="T39"><text:line-break/></text:span><text:span text:style-name="T40"><text:line-break/></text:span><text:span text:style-name="T41"><text:tab/></text:span><text:span text:style-name="T42">Warto w tym miejscu wspomnieć, że starsza od Litanii loretańskiej jest litania do dziś odmawiana z Zakonie Kaznodziejskim. Pochodzi ona z XII wieku (je</text:span><text:span text:style-name="T43">st zatem starsza niż zakon dominikański, niewykluczone że jest ona zaginionym pierwowzorem Litanii Loretańskiej). Jej pełny tytuł brzmi: "Litania dominikańska do odmawiania we wszelkich utrapieniach". W Polsce jest znana w kilku tłumaczeniach (m.in. poetki</text:span><text:span text:style-name="T44"><text:s/>Anny Kamieńskiej). W Zakonie odmawia się ją w szczególnych momentach. Jak podaje stara tradycja - kardynałowie i prałaci zwykli byli mówić: "Strzeżcie się litanii braci kaznodziejów, gdyż czynią rzeczy dziwne". Przysłowiem stało się powiedzenie: </text:span><text:span text:style-name="T45">Litaniis<text:s/></text:span><text:span text:style-name="T46">Ordinis Praedicatorum libera nos, Domine</text:span><text:span text:style-name="T47"> </text:span><text:span text:style-name="T48">(Od litanii Zakonu Kaznodziejskiego wybaw nas, Panie).</text:span><text:span text:style-name="T49"><text:line-break/></text:span><text:span text:style-name="T50">W maju jednak, także dominikanie w czasie nabożeństw majowych modlą się tekstem Litanii Loretańskiej. Wzorem dla obu litanii był Akatyst ku czci Bogurodzicy, pi</text:span><text:span text:style-name="T51">ękny hymn maryjny Kościoła Wschodniego, który przetrwał do naszych czasów (śpiewany także przez katolików).</text:span></text:p>
      <text:p text:style-name="P52"/>
      <text:p text:style-name="P53">Modlitwa</text:p>
      <text:p text:style-name="P54"/>
      <text:p text:style-name="P55">Litania Loretańska</text:p>
      <text:p text:style-name="Standard"><text:a xlink:href="https://youtu.be/rtpmbBKZkDk" office:target-frame-name="_top" xlink:show="replace"><text:span text:style-name="T56">https://youtu.be/rtpmbBKZkDk</text:span></text:a></text:p>
      <text:p text:style-name="Standard"/>
      <text:p text:style-name="P57">Proponuję ułożenie swojej litanii do Maryi.</text:p>
      <text:p text:style-name="Standard"/>
      <text:p text:style-name="P58">Moja Litania do Najświętszej Maryi Panny</text:p>
      <text:p text:style-name="P59"> </text:p>
      <text:p text:style-name="P60">Kyrie eleison. Christe eleison. Kyrie eleison.</text:p>
      <text:p text:style-name="P61">Chryste, usłysz nas. Chryste, wysłuchaj nas.</text:p>
      <text:p text:style-name="P62"><text:span text:style-name="T63">Ojcze z nieba, Boże, </text:span><text:span text:style-name="T64">- zmiłuj się nad nami.</text:span></text:p>
      <text:p text:style-name="P65">Synu, Odkupicielu świata, Boże,</text:p>
      <text:p text:style-name="P66">Duchu Święty, Boże,</text:p>
      <text:p text:style-name="P67">Święta Trójco, Jedyny<text:s/>Boże</text:p>
      <text:p text:style-name="P68"/>
      <text:p text:style-name="P69"><text:span text:style-name="T70">Święta Maryjo<text:s/></text:span><text:span text:style-name="T71">- módl się za nami.</text:span></text:p>
      <text:p text:style-name="P72">Święta …</text:p>
      <text:p text:style-name="P73">Święta ...</text:p>
      <text:p text:style-name="P74">Matko ...</text:p>
      <text:p text:style-name="P75">Matko ...</text:p>
      <text:p text:style-name="P76">Matko ...</text:p>
      <text:p text:style-name="P77">Mamo …</text:p>
      <text:p text:style-name="P78">Mamo ...</text:p>
      <text:p text:style-name="P79">Różo ...</text:p>
      <text:p text:style-name="P80">Niebieska ...</text:p>
      <text:p text:style-name="P81">Perło ... <text:s/></text:p>
      <text:p text:style-name="P82">Córko ...</text:p>
      <text:p text:style-name="P83">Słońce ...</text:p>
      <text:p text:style-name="P84">Gwiazdo ...</text:p>
      <text:p text:style-name="P85">Ogrodzie ...</text:p>
      <text:p text:style-name="P86">Kwiecie ...</text:p>
      <text:p text:style-name="P87">Radości ...</text:p>
      <text:p text:style-name="P88">Panno ...</text:p>
      <text:p text:style-name="P89">Panno …</text:p>
      <text:p text:style-name="P90">Panno ...</text:p>
      <text:p text:style-name="P91">Panno …</text:p>
      <text:p text:style-name="P92"/>
      <text:p text:style-name="P93"><text:span text:style-name="T94">Baranku Boży, który gładzisz grzechy świata<text:s/></text:span><text:span text:style-name="T95">- przepuść nam, Panie.</text:span></text:p>
      <text:p text:style-name="P96"><text:span text:style-name="T97">Baranku Boży, który gładzisz grzechy świata</text:span><text:span text:style-name="T98"><text:s/>- wysłuchaj nas, Panie.</text:span></text:p>
      <text:p text:style-name="P99"/>
      <text:p text:style-name="P100"><text:span text:style-name="T101">Baranku Boży, który gładzisz grzechy świata<text:s/></text:span><text:span text:style-name="T102">- zmiłuj się nad n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sdss dsdssds</meta:initial-creator>
    <dc:creator>ZKPiG31</dc:creator>
    <meta:creation-date>2020-05-04T09:29:00Z</meta:creation-date>
    <dc:date>2020-05-04T09:29:00Z</dc:date>
    <meta:template xlink:href="Normal.dotm" xlink:type="simple"/>
    <meta:editing-cycles>2</meta:editing-cycles>
    <meta:editing-duration>PT60S</meta:editing-duration>
    <meta:document-statistic meta:page-count="3" meta:paragraph-count="9" meta:word-count="711" meta:character-count="4970" meta:row-count="35" meta:non-whitespace-character-count="4268"/>
  </office:meta>
</office:document-meta>
</file>