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.7, 8 Temat: Najważniejsze wydarzenia.</text:p>
      <text:p text:style-name="Standard"/>
      <text:p text:style-name="Standard"><text:tab/>Nawiązując do ostatnich wydarzeń, kiedy to przeżywaliśmy Triduum Paschalne, następnie Zmartwychwstania naszego Pana i Brata – chcę zaprosić<text:s/>Ciebie do pogłębienia refleksji nad Mszą Świętą.</text:p>
      <text:p text:style-name="Standard"><text:tab/>Sakrament eucharystii ustanowiony przez Jezusa w Wielki Czwartek daje nam możliwość spotykania się z żywym Jezusem, przyjmowania Jego Ciała i Krwi. Komunia święta jest dla nas <text:s text:c="2"/>nagrodą za naszą świętość,<text:s/>bo tylko czystym serce, będąc w stanie łaski uświęcającej możemy przyjąć Zmartwychwstałego Jezusa do naszego życia.</text:p>
      <text:p text:style-name="Standard"/>
      <text:p text:style-name="Standard">Proszę obejrzyj krótki film na ten temat:</text:p>
      <text:p text:style-name="Standard"/>
      <text:p text:style-name="Standard"><text:a xlink:href="https://youtu.be/DVM5JewiJ_Q" office:target-frame-name="_top" xlink:show="replace">https://youtu.be/DVM5JewiJ_Q</text:a></text:p>
      <text:p text:style-name="Standard"/>
      <text:p text:style-name="Standard">Czy możesz w kilku słowach podziękować Jezusowi za dar Jego obecności w sakramencie eucharystii? Proszę spróbuj to zilustrować np. za pomocą obrazka, rebusu it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ss dsdssds</meta:initial-creator>
    <dc:creator>ZKPiG31</dc:creator>
    <meta:creation-date>2020-04-27T08:02:00Z</meta:creation-date>
    <dc:date>2020-04-27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35" meta:row-count="5" meta:non-whitespace-character-count="717"/>
  </office:meta>
</office:document-meta>
</file>