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5">
      <style:paragraph-properties fo:margin-top="0cm" fo:margin-bottom="0.494cm" loext:contextual-spacing="true" fo:line-height="100%"/>
    </style:style>
    <style:style style:name="P2" style:family="paragraph" style:parent-style-name="List_20_Paragraph" style:list-style-name="WWNum9">
      <style:paragraph-properties fo:margin-top="0cm" fo:margin-bottom="0.494cm" loext:contextual-spacing="true" fo:line-height="100%"/>
    </style:style>
    <style:style style:name="P3" style:family="paragraph" style:parent-style-name="List_20_Paragraph" style:list-style-name="WWNum10">
      <style:paragraph-properties fo:margin-top="0cm" fo:margin-bottom="0.494cm" loext:contextual-spacing="true" fo:line-height="100%"/>
    </style:style>
    <style:style style:name="P4" style:family="paragraph" style:parent-style-name="List_20_Paragraph">
      <style:paragraph-properties fo:margin-top="0cm" fo:margin-bottom="0.494cm" loext:contextual-spacing="true" fo:line-height="100%"/>
    </style:style>
    <style:style style:name="P5" style:family="paragraph" style:parent-style-name="List_20_Paragraph" style:list-style-name="WWNum11">
      <style:paragraph-properties fo:margin-top="0cm" fo:margin-bottom="0.494cm" loext:contextual-spacing="true" fo:line-height="100%"/>
    </style:style>
    <style:style style:name="P6" style:family="paragraph" style:parent-style-name="List_20_Paragraph" style:list-style-name="WWNum12">
      <style:paragraph-properties fo:margin-top="0cm" fo:margin-bottom="0.494cm" loext:contextual-spacing="true" fo:line-height="100%"/>
    </style:style>
    <style:style style:name="P7" style:family="paragraph" style:parent-style-name="List_20_Paragraph" style:list-style-name="WWNum14">
      <style:paragraph-properties fo:margin-top="0cm" fo:margin-bottom="0.494cm" loext:contextual-spacing="true" fo:line-height="100%"/>
    </style:style>
    <style:style style:name="P8" style:family="paragraph" style:parent-style-name="List_20_Paragraph" style:list-style-name="WWNum8">
      <style:paragraph-properties fo:margin-top="0cm" fo:margin-bottom="0.494cm" loext:contextual-spacing="true" fo:line-height="100%"/>
    </style:style>
    <style:style style:name="P9" style:family="paragraph" style:parent-style-name="List_20_Paragraph">
      <style:paragraph-properties fo:margin-top="0cm" fo:margin-bottom="0.494cm" loext:contextual-spacing="true" fo:line-height="100%"/>
      <style:text-properties fo:color="#212529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0" style:family="paragraph" style:parent-style-name="List_20_Paragraph">
      <style:paragraph-properties fo:margin-top="0cm" fo:margin-bottom="0.494cm" loext:contextual-spacing="true" fo:line-height="100%"/>
      <style:text-properties fo:color="#21252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1" style:family="paragraph" style:parent-style-name="List_20_Paragraph" style:list-style-name="WWNum10">
      <style:paragraph-properties fo:margin-top="0cm" fo:margin-bottom="0cm" loext:contextual-spacing="true" fo:line-height="100%"/>
    </style:style>
    <style:style style:name="P12" style:family="paragraph" style:parent-style-name="List_20_Paragraph" style:list-style-name="WWNum11">
      <style:paragraph-properties fo:margin-top="0cm" fo:margin-bottom="0cm" loext:contextual-spacing="true" fo:line-height="100%"/>
    </style:style>
    <style:style style:name="P13" style:family="paragraph" style:parent-style-name="List_20_Paragraph" style:list-style-name="WWNum14">
      <style:paragraph-properties fo:margin-top="0cm" fo:margin-bottom="0cm" loext:contextual-spacing="true" fo:line-height="100%"/>
    </style:style>
    <style:style style:name="P14" style:family="paragraph" style:parent-style-name="List_20_Paragraph" style:list-style-name="WWNum8">
      <style:paragraph-properties fo:margin-top="0cm" fo:margin-bottom="0cm" loext:contextual-spacing="true" fo:line-height="100%"/>
    </style:style>
    <style:style style:name="P15" style:family="paragraph" style:parent-style-name="List_20_Paragraph">
      <style:paragraph-properties fo:margin-left="1.905cm" fo:margin-right="0cm" fo:margin-top="0cm" fo:margin-bottom="0.494cm" loext:contextual-spacing="true" fo:line-height="100%" fo:text-indent="0cm" style:auto-text-indent="false"/>
      <style:text-properties fo:color="#21252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16" style:family="paragraph" style:parent-style-name="List_20_Paragraph">
      <style:paragraph-properties fo:margin-left="1.905cm" fo:margin-right="0cm" fo:margin-top="0cm" fo:margin-bottom="0.494cm" loext:contextual-spacing="true" fo:line-height="100%" fo:text-indent="0cm" style:auto-text-indent="false"/>
      <style:text-properties fo:color="#212529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P17" style:family="paragraph" style:parent-style-name="List_20_Paragraph">
      <style:paragraph-properties fo:margin-left="1.905cm" fo:margin-right="0cm" fo:margin-top="0cm" fo:margin-bottom="0.494cm" loext:contextual-spacing="true" fo:line-height="100%" fo:text-indent="0cm" style:auto-text-indent="false"/>
    </style:style>
    <style:style style:name="P18" style:family="paragraph" style:parent-style-name="List_20_Paragraph">
      <style:paragraph-properties fo:margin-left="2.54cm" fo:margin-right="0cm" fo:margin-top="0cm" fo:margin-bottom="0.494cm" loext:contextual-spacing="true" fo:line-height="100%" fo:text-indent="0cm" style:auto-text-indent="false"/>
    </style:style>
    <style:style style:name="P19" style:family="paragraph" style:parent-style-name="Standard">
      <style:paragraph-properties fo:margin-top="0cm" fo:margin-bottom="0.494cm" loext:contextual-spacing="false" fo:line-height="100%"/>
    </style:style>
    <style:style style:name="P20" style:family="paragraph" style:parent-style-name="Standard">
      <style:paragraph-properties fo:margin-top="0cm" fo:margin-bottom="0.494cm" loext:contextual-spacing="false" fo:line-height="100%"/>
      <style:text-properties fo:color="#21252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P21" style:family="paragraph" style:parent-style-name="Standard" style:master-page-name="Standard">
      <style:paragraph-properties fo:margin-top="0cm" fo:margin-bottom="0.494cm" loext:contextual-spacing="false" fo:line-height="100%" style:page-number="auto"/>
    </style:style>
    <style:style style:name="P22" style:family="paragraph" style:parent-style-name="Standard">
      <style:paragraph-properties fo:margin-left="1.244cm" fo:margin-right="0cm" fo:margin-top="0cm" fo:margin-bottom="0.494cm" loext:contextual-spacing="false" fo:line-height="100%" fo:text-indent="0cm" style:auto-text-indent="false"/>
    </style:style>
    <style:style style:name="T1" style:family="text">
      <style:text-properties fo:color="#212529" style:font-name="Times New Roman" fo:font-size="14pt" fo:font-style="italic" fo:background-color="#ffffff" loext:char-shading-value="0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2" style:family="text">
      <style:text-properties fo:color="#212529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3" style:family="text">
      <style:text-properties fo:color="#212529" style:font-name="Times New Roman" fo:font-size="14pt" style:text-underline-style="solid" style:text-underline-width="auto" style:text-underline-color="font-color" style:font-name-asian="Times New Roman1" style:font-size-asian="14pt" style:language-asian="pl" style:country-asian="PL" style:font-name-complex="Times New Roman1" style:font-size-complex="14pt"/>
    </style:style>
    <style:style style:name="T4" style:family="text">
      <style:text-properties fo:color="#212529" style:font-name="Times New Roman" fo:font-size="14pt" style:text-underline-style="solid" style:text-underline-width="auto" style:text-underline-color="font-color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5" style:family="text">
      <style:text-properties fo:color="#212529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6" style:family="text">
      <style:text-properties fo:color="#212529" style:font-name="Times New Roman" fo:font-size="12pt" fo:font-style="italic" fo:background-color="#ffffff" loext:char-shading-value="0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7" style:family="text">
      <style:text-properties fo:color="#212529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fo:color="#212529" style:font-name="Times New Roman" fo:font-size="16pt" style:font-name-asian="Times New Roman1" style:font-size-asian="16pt" style:language-asian="pl" style:country-asian="PL" style:font-name-complex="Times New Roman1" style:font-size-complex="16pt"/>
    </style:style>
    <style:style style:name="T9" style:family="text">
      <style:text-properties fo:color="#212529" style:font-name="Arial" fo:background-color="#ffffff" loext:char-shading-value="0" style:font-name-complex="Arial2"/>
    </style:style>
    <style:style style:name="T10" style:family="text">
      <style:text-properties fo:color="#ff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1" style:family="text">
      <style:text-properties fo:color="#ff0000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  <style:style style:name="T12" style:family="text">
      <style:text-properties style:font-name="Arial" fo:background-color="#ffffff" loext:char-shading-value="0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Poniższe treści są realizowane podczas 2 jednostek lekcyjnych.</text:span></text:p>
      <text:p text:style-name="P19"><text:span text:style-name="T6">-------------------------------------------------------------------------------------</text:span></text:p>
      <text:p text:style-name="P19"><text:span text:style-name="T8">Temat: ZSRR – imperium komunistyczne.<text:line-break/></text:span></text:p>
      <text:list xml:id="list3863645076" text:style-name="WWNum15">
        <text:list-item>
          <text:p text:style-name="P1"><text:span text:style-name="T2">Przeczytaj w podręczniku temat s.200 – 204. Przeanalizuj fotografie, teksty w ramkach, mapę i tekst źródłowy. </text:span></text:p>
        </text:list-item>
      </text:list>
      <text:list xml:id="list1134267463" text:style-name="WWNum9">
        <text:list-item>
          <text:p text:style-name="P2"><text:span text:style-name="T3">Lata </text:span><text:span text:style-name="T4">1917- 1922</text:span><text:span text:style-name="T3"> – w Rosji trwała </text:span><text:span text:style-name="T4">wojna domowa</text:span><text:span text:style-name="T3"> toczona przez Armię Czerwoną przeciwko:</text:span></text:p>
        </text:list-item>
      </text:list>
      <text:list xml:id="list4171212026" text:style-name="WWNum10">
        <text:list-item>
          <text:p text:style-name="P11"><text:span text:style-name="T2">„białym”, tj. wojskom dawnych generałów carskich</text:span></text:p>
        </text:list-item>
        <text:list-item>
          <text:p text:style-name="P11"><text:span text:style-name="T2">Narodom walczącym o wolność,</text:span></text:p>
        </text:list-item>
        <text:list-item>
          <text:p text:style-name="P11"><text:span text:style-name="T2">Zagranicznym oddziałom interwencyjnym,</text:span></text:p>
        </text:list-item>
        <text:list-item>
          <text:p text:style-name="P3"><text:span text:style-name="T2">Zbuntowanym chłopom i bandom rabusiów</text:span></text:p>
        </text:list-item>
      </text:list>
      <text:p text:style-name="P15"/>
      <text:p text:style-name="P4"><text:span text:style-name="T3">Armia Czerwona odniosła zwycięstwo, ponieważ:</text:span></text:p>
      <text:list xml:id="list1766590916" text:style-name="WWNum11">
        <text:list-item>
          <text:p text:style-name="P12"><text:span text:style-name="T2">Jej przeciwnicy byli skłóceni.</text:span></text:p>
        </text:list-item>
        <text:list-item>
          <text:p text:style-name="P12"><text:span text:style-name="T2">Miała jednolite dowództwo,</text:span></text:p>
        </text:list-item>
        <text:list-item>
          <text:p text:style-name="P5"><text:span text:style-name="T2">Żołnierze wierzyli, że walczą o sprawiedliwe państwo</text:span></text:p>
        </text:list-item>
      </text:list>
      <text:p text:style-name="P19"><text:span text:style-name="T4">Czeka </text:span><text:span text:style-name="T3">zastosowała czerwony terror: przeprowadziła masowe egzekucje „wrogów ludu”</text:span></text:p>
      <text:list xml:id="list11858563271533" text:continue-list="list1134267463" text:style-name="WWNum9">
        <text:list-item>
          <text:p text:style-name="P2"><text:span text:style-name="T5">Gospodarka w latach 1918-1929 </text:span></text:p>
        </text:list-item>
      </text:list>
      <text:list xml:id="list614702019" text:style-name="WWNum12">
        <text:list-item>
          <text:p text:style-name="P6"><text:span text:style-name="T5">Komunizm wojenny (1918 – 1921):</text:span><text:span text:style-name="T2"> zakazano prywatnego handlu, chłopi oddawali zboże państwu, znacjonalizowano zakłady przemysłowe i sklepy.</text:span></text:p>
        </text:list-item>
      </text:list>
      <text:p text:style-name="P17"><text:span text:style-name="T5">Skutki:</text:span><text:span text:style-name="T2"> głód i spadek produkcji przemysłowej o przeszło 85%.</text:span></text:p>
      <text:p text:style-name="P22"><text:span text:style-name="T2">b)</text:span><text:span text:style-name="T5">Nowa Polityka Ekonomiczna (NEP) – 1921-1929: </text:span><text:span text:style-name="T2">zezwolono na istnienie niewielkich przedsiębiorstw prywatnych i wolny handel, chłopi płacili podatek, zamiast oddawać zboże.</text:span></text:p>
      <text:p text:style-name="P22"><text:span text:style-name="T5">Skutek:</text:span><text:span text:style-name="T2"> NEP uratował gospodarkę.<text:tab/></text:span></text:p>
      <text:list xml:id="list11859608742099" text:continue-list="list11858563271533" text:style-name="WWNum9">
        <text:list-item>
          <text:p text:style-name="P2"><text:span text:style-name="T5">Polityka gospodarcza Józefa Stalina</text:span><text:span text:style-name="T2"> (</text:span><text:span text:style-name="T5">rządził w latach 1924-1953</text:span><text:span text:style-name="T2">):</text:span></text:p>
        </text:list-item>
      </text:list>
      <text:p text:style-name="P17"><text:span text:style-name="T3">CEL: Przekształcić ZSRS w światową potęgę gospodarczą i militarną dzięki industrializacji</text:span><text:span text:style-name="T2">.</text:span></text:p>
      <text:list xml:id="list4078447529" text:style-name="WWNum14">
        <text:list-item>
          <text:p text:style-name="P13"><text:span text:style-name="T2">Stalin zakończył NEP, zlikwidował prywatne przedsiębiorstwa i rozpoczął </text:span><text:span text:style-name="T5">przymusową kolektywizację</text:span><text:span text:style-name="T2"> rolnictwa połączoną z akcją </text:span><text:span text:style-name="T5">rozkułaczania </text:span><text:span text:style-name="T2">wsi (1929)</text:span></text:p>
        </text:list-item>
        <text:list-item>
          <text:p text:style-name="P13"><text:soft-page-break/><text:span text:style-name="T2">Obowiązkowe dostawy zboża z kołchozów umożliwiły </text:span><text:span text:style-name="T5">industrializację</text:span><text:span text:style-name="T2">. W 1929r. zaczęto rozbudowę przemysłu, głównie ciężkiego i zbrojeniowego.</text:span></text:p>
        </text:list-item>
        <text:list-item>
          <text:p text:style-name="P13"><text:span text:style-name="T2">Od 1929r. obowiązywało centralne planowanie.</text:span></text:p>
        </text:list-item>
        <text:list-item>
          <text:p text:style-name="P7"><text:span text:style-name="T2">Industrializacja została </text:span><text:span text:style-name="T5">przeprowadzona dzięki pracy milionów więźniów</text:span><text:span text:style-name="T2">.</text:span></text:p>
        </text:list-item>
      </text:list>
      <text:p text:style-name="P18"><text:span text:style-name="T2">Skutki:</text:span></text:p>
      <text:p text:style-name="P18"><text:span text:style-name="T2">1.Ogromny wzrost produkcji przemysłowej, ZSRS mocarstwem.</text:span></text:p>
      <text:p text:style-name="P18"><text:span text:style-name="T2">2. Spadek produkcji żywności o 35% i </text:span><text:span text:style-name="T5">wielki głód</text:span><text:span text:style-name="T2"> (1932-1933)</text:span></text:p>
      <text:p text:style-name="P20"/>
      <text:list xml:id="list11857894662934" text:continue-list="list3863645076" text:style-name="WWNum15">
        <text:list-item>
          <text:p text:style-name="P1"><text:span text:style-name="T5">Zapamiętaj:</text:span></text:p>
        </text:list-item>
      </text:list>
      <text:p text:style-name="P19"><text:span text:style-name="T10">ZSRS powstało w 1922r i było </text:span><text:span text:style-name="T11">państwem totalitarnym – podobnie jak Trzecia Rzesza.</text:span></text:p>
      <text:list xml:id="list3933355053" text:style-name="WWNum8">
        <text:list-item>
          <text:p text:style-name="P14"><text:span text:style-name="T2">Rządy sprawowała jedna partia – </text:span><text:span text:style-name="T5">partia komunistyczna</text:span><text:span text:style-name="T2">.</text:span></text:p>
        </text:list-item>
        <text:list-item>
          <text:p text:style-name="P14"><text:span text:style-name="T2">Obowiązywała w ZSRS jedna ideologia – komunistyczna.</text:span></text:p>
        </text:list-item>
        <text:list-item>
          <text:p text:style-name="P8"><text:span text:style-name="T2">Szerzony był przez </text:span><text:span text:style-name="T5">propagandę</text:span><text:span text:style-name="T2"> „</text:span><text:span text:style-name="T5">kult jednostki</text:span><text:span text:style-name="T2">” – wodza Józefa Stalina – czyli za pomocą rozbudowanej propagandy sławiono Stalina jako <text:s/>„wodza”, „ojca narodu i nauczyciela”, przedstawiano go jako geniusza wszelkich dziedzin zarówno artystycznych, jak i naukowych, budowano na jego cześć miasta, stawiano pomniki, nakazywano obywatelom czczenie portretów <text:s/>wodza.</text:span></text:p>
        </text:list-item>
      </text:list>
      <text:p text:style-name="P4"><text:span text:style-name="T2"><text:s/></text:span></text:p>
      <text:list xml:id="list11858156365360" text:continue-numbering="true" text:style-name="WWNum8">
        <text:list-item>
          <text:p text:style-name="P14"><text:span text:style-name="T2">W kraju panował </text:span><text:span text:style-name="T5">terror</text:span><text:span text:style-name="T2">: podporządkowano Stalinowi NKWD (tajna policja polityczna), sądy i sieć łagrów. </text:span></text:p>
        </text:list-item>
        <text:list-item>
          <text:p text:style-name="P14"><text:span text:style-name="T2">W latach 1935-1938 Stalin nakazał przeprowadzenie we władzach państwa i armii </text:span><text:span text:style-name="T5">wielkiej czystki</text:span><text:span text:style-name="T2">. – kazał rozstrzelać lub zesłać do łagrów większość kierownictwa partii oraz prawie połowę oficerów Armii Czerwonej – aresztowano wtedy ok.7 milionów ludzi, ok. 2 milionów zmarło w łagrach, milion zamordowało NKWD.</text:span></text:p>
        </text:list-item>
        <text:list-item>
          <text:p text:style-name="P8"><text:span text:style-name="T5">Państwo kontrolowało wszelkie dziedziny życia obywateli.</text:span></text:p>
        </text:list-item>
      </text:list>
      <text:p text:style-name="P9"/>
      <text:p text:style-name="P9"/>
      <text:list xml:id="list11858923665688" text:continue-list="list11857894662934" text:style-name="WWNum15">
        <text:list-item>
          <text:p text:style-name="P1"><text:span text:style-name="T4">Powtórz nowe pojęcia, dopisz znaczenia:</text:span></text:p>
        </text:list-item>
      </text:list>
      <text:p text:style-name="P16"/>
      <text:p text:style-name="P4"><text:span text:style-name="T2">Stalinizm – system poglądów ideologicznych i sposób władania partią i państwem komunistycznym w okresie sprawowania władzy dyktatorskiej w ZSRR przez J. Stalina i jego współpracowników.</text:span></text:p>
      <text:p text:style-name="P4"><text:span text:style-name="T2">kult jednostki – /wyżej opisane/</text:span></text:p>
      <text:p text:style-name="P4"><text:span text:style-name="T2">NKWD - /wyżej opisane/</text:span></text:p>
      <text:p text:style-name="P4"><text:span text:style-name="T2"><text:s/>”wielka czystka”……………………………………………………</text:span></text:p>
      <text:p text:style-name="P4"><text:soft-page-break/><text:span text:style-name="T2">komunizm wojenny…………………………………………………</text:span></text:p>
      <text:p text:style-name="P4"><text:span text:style-name="T2">NEP - /wyżej opisane/ </text:span></text:p>
      <text:p text:style-name="P4"><text:span text:style-name="T2">Kolektywizacja………………………………………………………….</text:span></text:p>
      <text:p text:style-name="P4"><text:span text:style-name="T2">Gospodarka planowa………………………………………………….....</text:span></text:p>
      <text:p text:style-name="P4"><text:span text:style-name="T2">Gułag……………………………………………………………………….</text:span></text:p>
      <text:p text:style-name="P4"><text:span text:style-name="T2">Łagier………………………………………………………………………</text:span></text:p>
      <text:p text:style-name="P10"/>
      <text:p text:style-name="P4"><text:span text:style-name="T9">Możesz poszerzyć wiadomości:</text:span><text:a xlink:type="simple" xlink:href="https://epodreczniki.pl/a/w-cieniu-hitlera-i-stalina-totalitaryzmy-w-miedzywojennej-europie/DsNeXeGpf" text:style-name="Internet_20_link" text:visited-style-name="Visited_20_Internet_20_Link"><text:span text:style-name="Internet_20_link"><text:span text:style-name="T12">https://epodreczniki.pl/a/w-cieniu-hitlera-i-stalina-totalitaryzmy-w-miedzywojennej-europie/DsNeXeGpf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zabela.jaroszewicz_sp90@outlook.com</meta:initial-creator>
    <dc:creator>izabela.jaroszewicz_sp90@outlook.com</dc:creator>
    <meta:editing-cycles>2</meta:editing-cycles>
    <meta:creation-date>2020-05-24T22:12:00</meta:creation-date>
    <dc:date>2020-05-25T00:03:00</dc:date>
    <meta:editing-duration>PT1H51M</meta:editing-duration>
    <meta:generator>LibreOffice/6.4.3.2$Windows_X86_64 LibreOffice_project/747b5d0ebf89f41c860ec2a39efd7cb15b54f2d8</meta:generator>
    <meta:document-statistic meta:table-count="0" meta:image-count="0" meta:object-count="0" meta:page-count="3" meta:paragraph-count="49" meta:word-count="430" meta:character-count="3601" meta:non-whitespace-character-count="32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