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text-properties fo:color="#000000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5" style:family="paragraph" style:parent-style-name="Standard">
      <style:text-properties fo:color="#000000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ae424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color="#1f497d"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color="#ff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8" style:family="text">
      <style:text-properties fo:color="#000000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sa 7</text:p>
      <text:p text:style-name="P1"/>
      <text:p text:style-name="P1"/>
      <text:p text:style-name="P1">Temat: Przecinek w zdaniu złożonym.</text:p>
      <text:p text:style-name="P1"/>
      <text:p text:style-name="Standard"><text:span text:style-name="T1">Drogi uczniu, droga uczennico przedstawiam Ci lekcję dotyczącą interpunkcji, dowiesz <text:s/>się kiedy i gdzie stawiamy p</text:span><text:span text:style-name="T2">rz</text:span><text:span text:style-name="T1">ecinek w zdaniu złożonym.</text:span></text:p>
      <text:p text:style-name="P1"/>
      <text:p text:style-name="P1"/>
      <text:p text:style-name="P2">Przecinek w wypowiedzeniu złożonym</text:p>
      <text:p text:style-name="P2"/>
      <text:p text:style-name="P2"/>
      <text:p text:style-name="P2"/>
      <text:p text:style-name="Standard"><text:span text:style-name="T3">Zdanie współrzędnie złożone</text:span></text:p>
      <text:p text:style-name="P3"><text:s text:c="28"/></text:p>
      <text:p text:style-name="P2"/>
      <text:p text:style-name="Standard"><text:span text:style-name="T3">Oddziela zdania składowe niepołączone żadnymi spójnikami, np. </text:span><text:span text:style-name="T4">Przyszedł , posprzątał, wyprowadził psa</text:span><text:span text:style-name="T5">.</text:span></text:p>
      <text:p text:style-name="Standard"><text:span text:style-name="T3">Oddziela zdania składowe połączone spójnikami:</text:span><text:span text:style-name="T5"> a, ale, lecz, jednak</text:span><text:span text:style-name="T6">, </text:span><text:span text:style-name="T5">natomiast, ,zaś, więc, dlatego, toteż, zatem, czyli. Np. </text:span><text:span text:style-name="T4">Świetnie się dziś</text:span><text:span text:style-name="T5"> </text:span><text:span text:style-name="T4">czuję, więc pójdę na rower.</text:span></text:p>
      <text:p text:style-name="Standard"><text:span text:style-name="T3">Oddziela zdania składowe, w których powtarzają się spójniki, przed którymi się przecinka nie stawia, jeśli się nie powtarzają: </text:span><text:span text:style-name="T5">i, oraz,albo,lub,bądź,czy,ani,ni. </text:span><text:span text:style-name="T4">Np. Ani nie miała ochoty iść na spacer, ani nie chciała ogladać telewizji.</text:span></text:p>
      <text:p text:style-name="P2"/>
      <text:p text:style-name="P1"/>
      <text:p text:style-name="P1"/>
      <text:p text:style-name="P1"/>
      <text:p text:style-name="P2"/>
      <text:p text:style-name="P2">Zdanie podrzędnie złożone</text:p>
      <text:p text:style-name="P2"/>
      <text:p text:style-name="P2"/>
      <text:p text:style-name="Standard"><text:span text:style-name="T3">Oddziela zdanie nadrzędne od podrzędnego. Np. </text:span><text:span text:style-name="T4">Martyna wpatrywała się w okna <text:s/>z nadzieją na to, że zobaczy Bartka</text:span><text:span text:style-name="T3">.</text:span></text:p>
      <text:p text:style-name="Standard"><text:span text:style-name="T3">Gdy zdanie podrzędne jest wtrącone w zdanie nadrzędne , wstawiamy dwa przecinki. Np. </text:span><text:span text:style-name="T4">Osoba, która przegra, stawia lody.</text:span></text:p>
      <text:p text:style-name="P4"/>
      <text:p text:style-name="P5"/>
      <text:p text:style-name="P5"/>
      <text:p text:style-name="Standard"><text:span text:style-name="T8">Wstaw brakujące przecinki w zdaniach, biorąc pod uwagę przedstawione informacje</text:span><text:span text:style-name="T7">.</text:span></text:p>
      <text:p text:style-name="P5"/>
      <text:p text:style-name="P5"><text:soft-page-break/></text:p>
      <text:p text:style-name="Standard"><text:span text:style-name="T7">Ponieważ jest dziś zdenerwowana <text:s/>odpowiada słabo.</text:span></text:p>
      <text:p text:style-name="Standard"><text:span text:style-name="T7">Kiedy przyjadę do domu <text:s/>włączę od razu telewizor.</text:span></text:p>
      <text:p text:style-name="Standard"><text:span text:style-name="T7">Boli mnie głowa <text:s/>bo w nocy za mało spałem.</text:span></text:p>
      <text:p text:style-name="Standard"><text:span text:style-name="T7">Jest pewien <text:s/>że dostanie nagrodę.</text:span></text:p>
      <text:p text:style-name="Standard"><text:span text:style-name="T7">Kot <text:s/>kiedy jest zdenerwowany <text:s/>bywa niebezpieczny.</text:span></text:p>
      <text:p text:style-name="Standard"><text:span text:style-name="T7">Marek <text:s/>choć jeszcze trochę chory <text:s/>idzie do pracy.</text:span></text:p>
      <text:p text:style-name="P5">Chcieliby i mieć dobre stopnie <text:s/>i nie uczyć się za dużo.</text:p>
      <text:p text:style-name="P5">Albo przyjdziesz wieczorem do mnie albo się na ciebie pogniewam.</text:p>
      <text:p text:style-name="P5">Albo dostaniesz samochód <text:s/>albo pojedziesz do ciepłych krajów <text:s/>albo też dostaniesz figę z makiem.</text:p>
      <text:p text:style-name="P5">Ani nie poszedł do kina <text:s/>ani nie wybrał się do teatru.</text:p>
      <text:p text:style-name="P5">Czy musimy jutro iść do szkoły <text:s/>czy też możemy wreszcie odpocząć w domu.</text:p>
      <text:p text:style-name="P5"/>
      <text:p text:style-name="P5">Powodzenia</text:p>
      <text:p text:style-name="P5">Lekcję przygotowała Joanna Biernacka</text:p>
      <text:p text:style-name="P5">Wykorzystano: wikipedia, podręcznik do języka polskiego klasa 7 Nowe słowa na start.</text:p>
      <text:p text:style-name="P5">j.biernacka@sp90.edu.gdansk.pl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lawek</meta:initial-creator>
    <meta:creation-date>2020-05-16T16:11:00</meta:creation-date>
    <dc:date>2020-05-16T20:23:09.926000000</dc:date>
    <meta:editing-cycles>3</meta:editing-cycles>
    <meta:editing-duration>PT1M33S</meta:editing-duration>
    <meta:document-statistic meta:table-count="0" meta:image-count="0" meta:object-count="0" meta:page-count="2" meta:paragraph-count="28" meta:word-count="271" meta:character-count="1890" meta:non-whitespace-character-count="1603"/>
    <meta:generator>LibreOffice/6.4.3.2$Windows_X86_64 LibreOffice_project/747b5d0ebf89f41c860ec2a39efd7cb15b54f2d8</meta:generator>
  </office:meta>
</office:document-meta>
</file>