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54570000307A69205A955758E593.svm" manifest:media-type=""/>
  <manifest:file-entry manifest:full-path="Pictures/2000000700005DA300001A75C7132ACC23A3DD7C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color="#000080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800000"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8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80" fo:font-weight="bold" style:font-weight-asian="bold" style:font-weight-complex="bold"/>
    </style:style>
    <style:style style:name="T3" style:family="text">
      <style:text-properties fo:color="#4c1900" fo:font-weight="bold" style:font-weight-asian="bold" style:font-weight-complex="bold"/>
    </style:style>
    <style:style style:name="T4" style:family="text">
      <style:text-properties fo:color="#800000" style:font-name="Times New Roman" fo:font-size="14pt" style:font-size-asian="14pt" style:font-size-complex="14pt"/>
    </style:style>
    <style:style style:name="T5" style:family="text">
      <style:text-properties fo:color="#800000"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Temat</text:span>: <text:span text:style-name="T2">Znak dla wierzących</text:span></text:p>
      <text:p text:style-name="P3"/>
      <text:p text:style-name="P1"><text:tab/><text:span text:style-name="T1">Ludzie od zawsze poszukują znaków, dowodów potwierdzających prawdziwość tego, o czym słyszą. Często nie wystarcza im czyjeś jednorazowe świadectwo ani pojedynczy dowód. Tak jest również w sferze wiary. Dlatego Bóg od początku na różne sposoby objawiał się ludziom, szczególnie tym, których powoływał do wypełnienia ważnej misji. Jezus uczynił to także wobec swych uczniów.</text:span></text:p>
      <text:p text:style-name="P4"/>
      <text:p text:style-name="P4">Proszę przeczytajcie fragment z ewangelii św. Marka.</text:p>
      <text:p text:style-name="P4"><text:s/>Źródło: BIBLIJNI.pl - Mk, 9, 2-8</text:p>
      <text:p text:style-name="P4"/>
      <text:p text:style-name="P4">Dla wyjaśnienia:</text:p>
      <text:p text:style-name="P4"/>
      <text:p text:style-name="P1"><text:span text:style-name="T5">Folusznik</text:span><text:span text:style-name="T1"> – rzemieślnik, który zajmuje się przygotowywaniem tkanin i czyszczeniem ubrań</text:span></text:p>
      <text:p text:style-name="P1"><text:span text:style-name="T5">Rabbi </text:span><text:span text:style-name="T1">- ( czasem Rabbuni) słowo hebrajskie, które oznacza: mistrz, nauczyciel.</text:span></text:p>
      <text:p text:style-name="P4"/>
      <text:p text:style-name="P1"><text:span text:style-name="T1">Jezus „ przemieniając się” odkrył przed swoimi uczniami fakt, że oprócz tego, że jest człowiekiem jest również Bogiem i ma Boską moc. Podczas chrztu w Jordanie również było słychać głos( znak z nieba) potwierdzający, że Jezus jest Synem Bożym </text:span><text:span text:style-name="T4">„To jest mój Syn umiłowany, Jego słuchajcie”.</text:span></text:p>
      <text:p text:style-name="P5"><text:s/></text:p>
      <text:p text:style-name="P7">Wczytując się w treść Starego Testamentu możemy czuć się umocnieni, przyglądając się znakom jakie towarzyszyły Mojżeszowi i np. Eliaszowi.</text:p>
      <text:p text:style-name="P7"/>
      <text:p text:style-name="P7">W życiu wielu świętych dostrzegamy znaki i wydarzenia potwierdzające obecność Bożą i Bożą miłość. W okresie wielkanocnym przeżywając Niedzielę Miłosierdzia Bożego wzywamy orędownictwa Św. s. Faustyny, której Jezus ukazał siebie i wręcz zaprosił nas wszystkich do zwrócenia się do Jego Bożego miłosierdzia. Obraz Jezusa miłosiernego jest znakiem potwierdzającym, jak „wyglądał” Jezus z którym rozmawiała s. Faustyna.</text:p>
      <text:p text:style-name="P7"/>
      <text:p text:style-name="P6">Eucharystyczne Przeistoczenie</text:p>
      <text:p text:style-name="P8"/>
      <text:p text:style-name="P8"/>
      <text:p text:style-name="P8">Podczas Przeistoczenia, które jest centralnym momentem Mszy Świętej, chleb na zewnątrz nadal wygląda i smakuje jak chleb, a wino jak wino, zmienia się jednak ich istota – są Ciałem i Krwią Zbawiciela.</text:p>
      <text:p text:style-name="P7">Wierzymy,że na końcu czasów Bóg dokona całkowitej przemiany wszechświata, odnowi niebo i ziemię i człowieka.</text:p>
      <text:p text:style-name="P7"><draw:frame draw:style-name="fr1" draw:name="grafika2" text:anchor-type="paragraph" svg:x="1.263cm" svg:y="0.319cm" svg:width="16.214cm" svg:height="7.551cm" draw:z-index="1"><draw:image xlink:href="Pictures/20000007000054570000307A69205A955758E593.svm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2" draw:name="grafika1" text:anchor-type="paragraph" svg:width="20.334cm" svg:height="26.831cm" draw:z-index="0"><draw:image xlink:href="Pictures/2000000700005DA300001A75C7132ACC23A3DD7C.svm" xlink:type="simple" xlink:show="embed" xlink:actuate="onLoad"/></draw:frame><text:soft-page-break/>Jezus z którym rozmawiała św. s. Faustyna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dss dsdssds</meta:initial-creator>
    <meta:creation-date>2020-04-15T09:06:41.74</meta:creation-date>
    <dc:date>2020-04-15T10:16:57.03</dc:date>
    <dc:creator>dsdss dsdssds</dc:creator>
    <meta:editing-duration>PT1H10M15S</meta:editing-duration>
    <meta:editing-cycles>8</meta:editing-cycles>
    <meta:generator>LibreOffice/5.3.3.2$Windows_X86_64 LibreOffice_project/3d9a8b4b4e538a85e0782bd6c2d430bafe583448</meta:generator>
    <meta:document-statistic meta:table-count="0" meta:image-count="2" meta:object-count="0" meta:page-count="2" meta:paragraph-count="15" meta:word-count="269" meta:character-count="1885" meta:non-whitespace-character-count="1625"/>
  </office:meta>
</office:document-meta>
</file>