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3" style:family="paragraph" style:parent-style-name="List_20_Paragraph" style:list-style-name="WWNum4"/>
    <style:style style:name="P4" style:family="paragraph" style:parent-style-name="List_20_Paragraph" style:list-style-name="WWNum2">
      <style:paragraph-properties>
        <style:tab-stops>
          <style:tab-stop style:position="2.381cm"/>
        </style:tab-stops>
      </style:paragraph-properties>
    </style:style>
    <style:style style:name="P5" style:family="paragraph" style:parent-style-name="List_20_Paragraph" style:list-style-name="WWNum2">
      <style:paragraph-properties fo:margin-top="0.423cm" fo:margin-bottom="0cm" loext:contextual-spacing="true" fo:keep-together="always" fo:keep-with-next="always"/>
    </style:style>
    <style:style style:name="P6" style:family="paragraph" style:parent-style-name="List_20_Paragraph" style:list-style-name="">
      <style:paragraph-properties fo:margin-top="0.423cm" fo:margin-bottom="0cm" loext:contextual-spacing="true" fo:keep-together="always" fo:keep-with-next="always"/>
    </style:style>
    <style:style style:name="P7" style:family="paragraph" style:parent-style-name="List_20_Paragraph" style:list-style-name="">
      <style:paragraph-properties fo:margin-top="0.423cm" fo:margin-bottom="0cm" loext:contextual-spacing="true" fo:keep-together="always" fo:keep-with-next="always"/>
      <style:text-properties fo:font-size="12pt" fo:font-weight="bold" style:font-name-asian="F" style:font-size-asian="12pt" style:font-weight-asian="bold" style:font-name-complex="Calibri1" style:font-size-complex="12pt"/>
    </style:style>
    <style:style style:name="P8" style:family="paragraph" style:parent-style-name="List_20_Paragraph">
      <style:paragraph-properties fo:margin-left="1.136cm" fo:margin-right="0cm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9" style:family="paragraph" style:parent-style-name="Normal_20__28_Web_29_">
      <loext:graphic-properties draw:fill="solid" draw:fill-color="#ffffff"/>
      <style:paragraph-properties fo:margin-left="1.27cm" fo:margin-right="0cm" fo:margin-top="0cm" fo:margin-bottom="0.339cm" loext:contextual-spacing="false" fo:text-indent="0cm" style:auto-text-indent="false" fo:background-color="#ffffff"/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>
        <style:tab-stops>
          <style:tab-stop style:position="2.381cm"/>
        </style:tab-stops>
      </style:paragraph-properties>
    </style:style>
    <style:style style:name="P11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>
      <style:paragraph-properties>
        <style:tab-stops>
          <style:tab-stop style:position="2.38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color="#0000ff" style:text-underline-style="solid" style:text-underline-width="auto" style:text-underline-color="font-color"/>
    </style:style>
    <style:style style:name="P16" style:family="paragraph" style:parent-style-name="Standard" style:list-style-name="">
      <style:paragraph-properties fo:margin-top="0.423cm" fo:margin-bottom="0cm" loext:contextual-spacing="false" fo:keep-together="always" fo:keep-with-next="always"/>
    </style:style>
    <style:style style:name="P17" style:family="paragraph" style:parent-style-name="Standard" style:list-style-name="">
      <style:paragraph-properties fo:margin-top="0.423cm" fo:margin-bottom="0cm" loext:contextual-spacing="false" fo:keep-together="always" fo:keep-with-next="always"/>
      <style:text-properties fo:font-size="12pt" fo:font-weight="bold" style:font-name-asian="F" style:font-size-asian="12pt" style:font-weight-asian="bold" style:font-name-complex="Calibri1" style:font-size-complex="12pt"/>
    </style:style>
    <style:style style:name="P18" style:family="paragraph" style:parent-style-name="Standard" style:list-style-name="">
      <style:paragraph-properties fo:margin-top="0.423cm" fo:margin-bottom="0cm" loext:contextual-spacing="false" fo:keep-together="always" fo:keep-with-next="always"/>
      <style:text-properties fo:color="#ff0000" fo:font-size="12pt" fo:font-weight="bold" style:font-name-asian="F" style:font-size-asian="12pt" style:font-weight-asian="bold" style:font-name-complex="Calibri1" style:font-size-complex="12pt"/>
    </style:style>
    <style:style style:name="P19" style:family="paragraph" style:parent-style-name="Standard" style:list-style-name="" style:master-page-name="Standard">
      <style:paragraph-properties fo:margin-top="0.423cm" fo:margin-bottom="0cm" loext:contextual-spacing="false" fo:keep-together="always" style:page-number="auto" fo:keep-with-next="always"/>
    </style:style>
    <style:style style:name="P20" style:family="paragraph" style:parent-style-name="Standard">
      <loext:graphic-properties draw:fill="solid" draw:fill-color="#ffffff"/>
      <style:paragraph-properties fo:margin-top="0cm" fo:margin-bottom="0.494cm" loext:contextual-spacing="false" fo:line-height="100%" fo:text-align="end" style:justify-single-word="false" fo:background-color="#ffffff"/>
      <style:text-properties fo:color="#0000ff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1" style:family="paragraph" style:parent-style-name="Standard">
      <loext:graphic-properties draw:fill="solid" draw:fill-color="#ffffff"/>
      <style:paragraph-properties fo:margin-top="0cm" fo:margin-bottom="0.494cm" loext:contextual-spacing="false" fo:line-height="100%" fo:text-align="end" style:justify-single-word="false" fo:background-color="#ffffff"/>
    </style:style>
    <style:style style:name="T1" style:family="text">
      <style:text-properties fo:font-size="14pt" fo:font-weight="bold" style:font-name-asian="F" style:font-size-asian="14pt" style:font-weight-asian="bold" style:font-name-complex="Calibri1" style:font-size-complex="14pt"/>
    </style:style>
    <style:style style:name="T2" style:family="text">
      <style:text-properties fo:font-size="12pt" fo:font-weight="bold" style:font-name-asian="F" style:font-size-asian="12pt" style:font-weight-asian="bold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7" style:family="text">
      <style:text-properties fo:font-size="12pt" style:font-name-asian="F" style:font-size-asian="12pt" style:font-name-complex="Calibri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fo:font-size="12pt" fo:font-weight="bold" style:font-name-asian="F" style:font-size-asian="12pt" style:font-weight-asian="bold" style:font-name-complex="Calibri1" style:font-size-complex="12pt"/>
    </style:style>
    <style:style style:name="T10" style:family="text">
      <style:text-properties fo:color="#00b0f0" fo:font-size="12pt" fo:font-weight="bold" style:font-name-asian="F" style:font-size-asian="12pt" style:font-weight-asian="bold" style:font-name-complex="Calibri1" style:font-size-complex="12pt"/>
    </style:style>
    <style:style style:name="T11" style:family="text">
      <style:text-properties fo:color="#1b1b1b" style:font-name="Garamond" fo:background-color="#ffffff" loext:char-shading-value="0"/>
    </style:style>
    <style:style style:name="T12" style:family="text">
      <style:text-properties fo:color="#1b1b1b" fo:font-size="12pt" fo:font-weight="bold" fo:background-color="#ffffff" loext:char-shading-value="0" style:font-size-asian="12pt" style:font-weight-asian="bold" style:font-name-complex="Calibri1" style:font-size-complex="12pt"/>
    </style:style>
    <style:style style:name="T13" style:family="text">
      <style:text-properties fo:color="#0000ff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4" style:family="text">
      <style:text-properties fo:color="#0000ff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T1">Temat: Co mówią o nas nasze nazwiska.</text:span></text:h>
      <text:h text:style-name="P16" text:outline-level="1"><text:span text:style-name="T2">Drogi Uczniu.</text:span></text:h>
      <text:list xml:id="list2005281375" text:style-name="WWNum2">
        <text:list-item>
          <text:h text:style-name="P5" text:outline-level="1"><text:span text:style-name="T2">Przed nami kolejne zajęcia z kształcenia językowego. Tym razem skupimy się na pochodzeniu naszych nazwisk. Zapraszam do pracy. Powodzenia. </text:span></text:h>
        </text:list-item>
      </text:list>
      <text:h text:style-name="P17" text:outline-level="1"/>
      <text:list xml:id="list210847264062993" text:continue-numbering="true" text:style-name="WWNum2">
        <text:list-item>
          <text:h text:style-name="P5" text:outline-level="1"><text:span text:style-name="T3">Obejrzyj nagranie na YOU TUBE </text:span><text:span text:style-name="T5">Skąd się wzięło Twoje nazwisko? (cz. 1).</text:span></text:h>
        </text:list-item>
      </text:list>
      <text:h text:style-name="P7" text:outline-level="1"/>
      <text:h text:style-name="P6" text:outline-level="1"><text:a xlink:type="simple" xlink:href="https://www.youtube.com/watch?v=yv4qGg9Sz6Y" text:style-name="Internet_20_link" text:visited-style-name="Visited_20_Internet_20_Link"><text:span text:style-name="Internet_20_link"><text:span text:style-name="T7">https://www.youtube.com/watch?v=yv4qGg9Sz6Y</text:span></text:span></text:a></text:h>
      <text:h text:style-name="P7" text:outline-level="1"/>
      <text:p text:style-name="P10"><text:span text:style-name="T3">W trakcie słuchania odpowiedz na poniższe pytania.</text:span></text:p>
      <text:p text:style-name="P10"><text:span text:style-name="T8">W którym wieku do imion zaczęto dodawać dodatkowe określenia?</text:span></text:p>
      <text:p text:style-name="P10"><text:span text:style-name="T8">Jakie informacje dodawano początkowo do imion?</text:span></text:p>
      <text:p text:style-name="P10"><text:span text:style-name="T8">W którym wieku posiadanie nazwiska stało się powszechne?</text:span></text:p>
      <text:p text:style-name="P10"><text:span text:style-name="T8">Kiedy nazwiska zaczęły być dziedziczone?</text:span></text:p>
      <text:p text:style-name="P10"><text:span text:style-name="T9">Nowa wiadomość</text:span></text:p>
      <text:p text:style-name="P10"><text:span text:style-name="T10">Nazwiska </text:span><text:span text:style-name="T7">zaczęto nadawać w Polsce około XVI wieku. Początkowo nosili je tylko przedstawiciele szlachty i mieszczaństwa – dopiero później zwyczaj ten przyjął się także wśród chłopstwa. Brzmienie i zapis nazwisk ustaliły się dopiero na początku XIX wieku, co wiązało się z zarządzeniami władz zaborczych. <text:s/></text:span></text:p>
      <text:p text:style-name="P10"><text:span text:style-name="T7">Nazwiska używane e Polsce tworzono na różne sposoby np.</text:span></text:p>
      <text:p text:style-name="P10"><text:span text:style-name="T7">- od imienia ojca lub świętego patrona np. Piotrowski, Stanisławski;</text:span></text:p>
      <text:h text:style-name="P16" text:outline-level="1"><text:span text:style-name="T7">- od zawodu, zajęcia, np. Kucharski, Krawczyk;</text:span></text:h>
      <text:h text:style-name="P16" text:outline-level="1"><text:span text:style-name="T7">- od nazw cech, np. Cichocki, Smętek;</text:span></text:h>
      <text:h text:style-name="P16" text:outline-level="1"><text:span text:style-name="T7">- od nazw zwierząt i roślin, np. Zając, Dąbrowski;</text:span></text:h>
      <text:h text:style-name="P16" text:outline-level="1"><text:span text:style-name="T7">- od miejsca zamieszkania, urodzenia, np. Zagórski, Potok;</text:span></text:h>
      <text:h text:style-name="P16" text:outline-level="1"><text:span text:style-name="T7">- od nazwisk obcych (zachowały one obca pisownię lub zostały spolszczone) np. Miler, Bikle.</text:span></text:h>
      <text:h text:style-name="P18" text:outline-level="1"/>
      <text:h text:style-name="P18" text:outline-level="1"/>
      <text:h text:style-name="P18" text:outline-level="1"/>
      <text:p text:style-name="Standard"/>
      <text:p text:style-name="Standard"><text:soft-page-break/><text:span text:style-name="T4">Więcej wiadomości na temat nazwisk, ich odmiany i tworzenia nazwisk żeńskich znajdziesz <text:s text:c="3"/>w podręczniku Nowej Ery „NOWE Słowa na start!” na str. <text:s/>291. <text:s text:c="2"/></text:span></text:p>
      <text:p text:style-name="Standard"><text:span text:style-name="T4"><text:s text:c="8"/></text:span></text:p>
      <text:list xml:id="list210846469459520" text:continue-numbering="true" text:style-name="WWNum2">
        <text:list-item>
          <text:p text:style-name="P1"><text:span text:style-name="T4">Utwórz indywidualną listę <text:s/>gości na swoje urodziny. Zaproś 10 osób i użyj charakterystycznych dla zaproszenia zwrotów, np. </text:span><text:span text:style-name="T6">Serdecznie zapraszam <text:s text:c="14"/>SZ.P <text:s text:c="2"/>Annę Kowalską, <text:s text:c="2"/>……. </text:span></text:p>
        </text:list-item>
      </text:list>
      <text:p text:style-name="P2"/>
      <text:list xml:id="list210847583754571" text:continue-numbering="true" text:style-name="WWNum2">
        <text:list-item>
          <text:p text:style-name="P1"><text:span text:style-name="T4">Odmień swoje nazwisko przez przypadki.</text:span><text:span text:style-name="T6"> </text:span><text:span text:style-name="T4">Oddziel temat od końcówki.</text:span></text:p>
        </text:list-item>
      </text:list>
      <text:p text:style-name="Standard"><text:span text:style-name="T4">M.</text:span></text:p>
      <text:p text:style-name="Standard"><text:span text:style-name="T4">D.</text:span></text:p>
      <text:p text:style-name="Standard"><text:span text:style-name="T4">C.</text:span></text:p>
      <text:p text:style-name="Standard"><text:span text:style-name="T4">B.</text:span></text:p>
      <text:p text:style-name="Standard"><text:span text:style-name="T4">N.</text:span></text:p>
      <text:p text:style-name="Standard"><text:span text:style-name="T4">Msc.</text:span></text:p>
      <text:p text:style-name="Standard"><text:span text:style-name="T4">W. </text:span></text:p>
      <text:p text:style-name="P11"/>
      <text:list xml:id="list210846721492690" text:continue-numbering="true" text:style-name="WWNum2">
        <text:list-item>
          <text:p text:style-name="P1"><text:span text:style-name="T4">Podaj po dwa przykłady nazwisk, które pochodzą od:</text:span></text:p>
        </text:list-item>
      </text:list>
      <text:p text:style-name="P8"/>
      <text:list xml:id="list4119926941" text:style-name="WWNum4">
        <text:list-item>
          <text:p text:style-name="P3"><text:span text:style-name="T4">nazw roślin –</text:span></text:p>
        </text:list-item>
        <text:list-item>
          <text:p text:style-name="P3"><text:span text:style-name="T4">przezwisk bądź przydomków – </text:span></text:p>
        </text:list-item>
        <text:list-item>
          <text:p text:style-name="P3"><text:span text:style-name="T4">przedmiotów codziennego użytku –</text:span></text:p>
        </text:list-item>
        <text:list-item>
          <text:p text:style-name="P3"><text:span text:style-name="T4"><text:s/>nazwisk obcego pochodzenia –</text:span></text:p>
        </text:list-item>
      </text:list>
      <text:p text:style-name="P13"/>
      <text:list xml:id="list210848269663359" text:continue-list="list210846721492690" text:style-name="WWNum2">
        <text:list-item>
          <text:p text:style-name="P4"><text:span text:style-name="T3">Więcej informacji i ciekawych zadań na temat imion i nazwisk znajdziesz pod poniższym linkiem. Możesz również wysłuchać wypowiedzi profesora Jana Miodka,</text:span><text:span text:style-name="T11"> </text:span><text:span text:style-name="T12">językoznawcy z Uniwersytetu Wrocławskiego</text:span><text:span text:style-name="T3"> , który uczy, jak należy prawidłowo przedstawiać się.</text:span></text:p>
        </text:list-item>
      </text:list>
      <text:p text:style-name="P12"/>
      <text:p text:style-name="List_20_Paragraph"><text:a xlink:type="simple" xlink:href="https://epodreczniki.pl/a/poznajmy-sie/D1H4Zc81I" text:style-name="Internet_20_link" text:visited-style-name="Visited_20_Internet_20_Link"><text:span text:style-name="Internet_20_link">https://epodreczniki.pl/a/poznajmy-sie/D1H4Zc81I</text:span></text:a></text:p>
      <text:p text:style-name="List_20_Paragraph"><text:span text:style-name="T4"><text:s text:c="3"/></text:span></text:p>
      <text:p text:style-name="P14"/>
      <text:p text:style-name="P12"/>
      <text:p text:style-name="P20"/>
      <text:p text:style-name="P20"/>
      <text:p text:style-name="P21"><text:bookmark text:name="_GoBack"/><text:soft-page-break/><text:span text:style-name="T13">ŻYCZĘ MIŁEJ NAUKI</text:span></text:p>
      <text:p text:style-name="Standard"/>
      <text:p text:style-name="Standard"><text:s text:c="72"/>Dorota Betcher <text:s text:c="5"/><text:a xlink:type="simple" xlink:href="mailto:d.betcher@sp90.edu.gdansk.pl" text:style-name="Default_20_Style" text:visited-style-name="Default_20_Style"><text:span text:style-name="T14">d.betcher@sp90.edu.gdansk.pl</text:span></text:a></text:p>
      <text:p text:style-name="P15"/>
      <text:p text:style-name="Standard">Źródła: wydawnictwo NOWA <text:s/>ERA , MEN e- podręczniki, serwis YOY TUBE.</text:p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</meta:initial-creator>
    <dc:creator>adm</dc:creator>
    <meta:editing-cycles>10</meta:editing-cycles>
    <meta:creation-date>2020-06-10T10:30:00</meta:creation-date>
    <dc:date>2020-06-10T20:03:00</dc:date>
    <meta:editing-duration>PT1H56M</meta:editing-duration>
    <meta:generator>LibreOffice/6.4.3.2$Windows_X86_64 LibreOffice_project/747b5d0ebf89f41c860ec2a39efd7cb15b54f2d8</meta:generator>
    <meta:document-statistic meta:table-count="0" meta:image-count="0" meta:object-count="0" meta:page-count="3" meta:paragraph-count="41" meta:word-count="327" meta:character-count="2381" meta:non-whitespace-character-count="1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