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-Normal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Default" style:list-style-name="WWNum1">
      <style:paragraph-properties fo:margin-left="1.131cm" fo:margin-right="0cm" fo:margin-top="0.494cm" fo:margin-bottom="0cm" loext:contextual-spacing="false" fo:line-height="150%" fo:text-indent="-0.63cm" style:auto-text-indent="false"/>
    </style:style>
    <style:style style:name="P3" style:family="paragraph" style:parent-style-name="Default" style:list-style-name="WWNum1">
      <style:paragraph-properties fo:margin-left="1.131cm" fo:margin-right="0cm" fo:margin-top="0cm" fo:margin-bottom="0.494cm" loext:contextual-spacing="false" fo:line-height="150%" fo:text-indent="-0.63cm" style:auto-text-indent="false"/>
    </style:style>
    <style:style style:name="P4" style:family="paragraph" style:parent-style-name="Default" style:list-style-name="WWNum1">
      <style:paragraph-properties fo:margin-left="1.131cm" fo:margin-right="0cm" fo:margin-top="0cm" fo:margin-bottom="0cm" loext:contextual-spacing="false" fo:line-height="150%" fo:text-indent="-0.63cm" style:auto-text-indent="false"/>
    </style:style>
    <style:style style:name="P5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Frame_20_contents">
      <loext:graphic-properties draw:fill="solid" draw:fill-color="#f8edc0"/>
      <style:paragraph-properties fo:margin-top="0cm" fo:margin-bottom="0cm" loext:contextual-spacing="false" fo:line-height="100%" fo:text-align="center" style:justify-single-word="false" fo:background-color="#f8edc0"/>
    </style:style>
    <style:style style:name="P7" style:family="paragraph" style:parent-style-name="Frame_20_contents">
      <loext:graphic-properties draw:fill="solid" draw:fill-color="#f8edc0"/>
      <style:paragraph-properties fo:margin-left="-0.25cm" fo:margin-right="-0.45cm" fo:margin-top="0cm" fo:margin-bottom="0cm" loext:contextual-spacing="false" fo:line-height="100%" fo:text-align="center" style:justify-single-word="false" fo:text-indent="0cm" style:auto-text-indent="false" fo:background-color="#f8edc0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 style:list-style-name="WWNum2">
      <style:paragraph-properties fo:margin-left="0.751cm" fo:margin-right="0cm" fo:margin-top="0cm" fo:margin-bottom="0.212cm" loext:contextual-spacing="false" fo:line-height="150%" fo:text-indent="-0.501cm" style:auto-text-indent="false"/>
    </style:style>
    <style:style style:name="P10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text-properties style:font-name="Comic Sans MS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P12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3" style:family="paragraph" style:parent-style-name="Standard">
      <style:text-properties style:font-name="Comic Sans MS" fo:font-size="14pt" style:font-size-asian="14pt" style:font-name-complex="Times New Roman1" style:font-size-complex="14pt"/>
    </style:style>
    <style:style style:name="P14" style:family="paragraph" style:parent-style-name="Standard">
      <style:text-properties style:font-name="Comic Sans MS" fo:font-size="14pt" style:font-size-asian="14pt" style:font-size-complex="14pt"/>
    </style:style>
    <style:style style:name="P15" style:family="paragraph" style:parent-style-name="Standard">
      <style:text-properties style:font-name="Comic Sans MS" fo:font-size="12pt" style:font-size-asian="12pt" style:font-size-complex="12pt"/>
    </style:style>
    <style:style style:name="P16" style:family="paragraph" style:parent-style-name="Standard">
      <style:text-properties style:font-name="Comic Sans MS" fo:font-size="12pt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/>
    </style:style>
    <style:style style:name="P19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/>
      <style:text-properties fo:color="#000000" style:font-name="Comic Sans MS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/>
      <style:text-properties fo:color="#000000" style:font-name="Times New Roman" style:font-name-complex="Times New Roman1" style:font-size-complex="10pt"/>
    </style:style>
    <style:style style:name="P21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/>
      <style:text-properties fo:color="#000000" style:font-name="Times New Roman" fo:font-size="8pt" style:font-size-asian="8pt" style:font-name-complex="Times New Roman1" style:font-size-complex="10pt"/>
    </style:style>
    <style:style style:name="P22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left="0.501cm" fo:margin-right="0cm" fo:margin-top="0cm" fo:margin-bottom="0.212cm" loext:contextual-spacing="false" fo:line-height="100%" fo:text-indent="-0.501cm" style:auto-text-indent="false"/>
    </style:style>
    <style:style style:name="P24" style:family="paragraph" style:parent-style-name="Standard">
      <style:paragraph-properties fo:margin-left="0.501cm" fo:margin-right="0cm" fo:margin-top="0cm" fo:margin-bottom="0.212cm" loext:contextual-spacing="false" fo:line-height="100%" fo:text-indent="-0.501cm" style:auto-text-indent="false"/>
      <style:text-properties fo:color="#000000" style:font-name="Times New Roman" style:font-name-complex="Times New Roman1" style:font-size-complex="10pt"/>
    </style:style>
    <style:style style:name="P25" style:family="paragraph" style:parent-style-name="Standard">
      <style:paragraph-properties fo:margin-left="0.501cm" fo:margin-right="0cm" fo:margin-top="0cm" fo:margin-bottom="0.423cm" loext:contextual-spacing="false" fo:line-height="100%" fo:text-indent="-0.501cm" style:auto-text-indent="false"/>
    </style:style>
    <style:style style:name="P26" style:family="paragraph" style:parent-style-name="Standard">
      <style:paragraph-properties fo:margin-top="0cm" fo:margin-bottom="0cm" loext:contextual-spacing="false" fo:line-height="100%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f8edc0"/>
      <style:paragraph-properties fo:text-align="center"/>
    </style:style>
    <style:style style:name="P30" style:family="paragraph">
      <loext:graphic-properties draw:fill="solid" draw:fill-color="#fcf7e0"/>
      <style:paragraph-properties fo:text-align="center"/>
    </style:style>
    <style:style style:name="P31" style:family="paragraph">
      <loext:graphic-properties draw:fill="none"/>
    </style:style>
    <style:style style:name="T1" style:family="text">
      <style:text-properties style:font-name="Comic Sans MS" fo:font-size="14pt" style:font-size-asian="14pt" style:font-name-complex="Times New Roman1" style:font-size-complex="1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font-name="Comic Sans MS" fo:font-size="14pt" fo:font-weight="bold" style:font-size-asian="14pt" style:font-weight-asian="bold" style:font-size-complex="14pt"/>
    </style:style>
    <style:style style:name="T7" style:family="text">
      <style:text-properties style:font-name="Comic Sans MS" fo:font-size="12pt" style:font-size-asian="12pt" style:font-name-complex="Times New Roman1" style:font-size-complex="12pt"/>
    </style:style>
    <style:style style:name="T8" style:family="text">
      <style:text-properties style:font-name="Comic Sans MS" style:font-name-complex="Times New Roman1"/>
    </style:style>
    <style:style style:name="T9" style:family="text">
      <style:text-properties fo:color="#0070c0" style:font-name="Comic Sans MS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fo:color="#0070c0" style:font-name="Comic Sans MS" fo:font-size="14pt" style:font-size-asian="14pt" style:font-name-complex="Times New Roman1" style:font-size-complex="14pt"/>
    </style:style>
    <style:style style:name="T11" style:family="text">
      <style:text-properties fo:color="#0070c0" style:font-name="Comic Sans MS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2" style:family="text">
      <style:text-properties fo:color="#0070c0" style:font-name="Comic Sans MS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Comic Sans MS" fo:font-size="12pt" style:font-size-asian="12pt" style:font-name-complex="Times New Roman1" style:font-size-complex="12pt"/>
    </style:style>
    <style:style style:name="T14" style:family="text">
      <style:text-properties fo:color="#000000" style:font-name="Arial" fo:font-size="10pt" fo:font-weight="bold" style:font-name-asian="Humanst521EU-Normal" style:font-size-asian="10pt" style:font-weight-asian="bold" style:font-name-complex="Arial1" style:font-size-complex="8.5pt"/>
    </style:style>
    <style:style style:name="T15" style:family="text">
      <style:text-properties fo:color="#7f7f7f" style:font-name="Comic Sans MS" fo:font-size="12pt" style:font-size-asian="12pt" style:font-name-complex="Calibri1" style:font-size-complex="12pt"/>
    </style:style>
    <style:style style:name="T1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fo:color="#000000" style:font-name="Arial" fo:font-size="10pt" fo:font-weight="bold" style:font-name-asian="Humanst521EU-Normal" style:font-name-complex="Arial1"/>
    </style:style>
    <style:style style:name="T18" style:family="text">
      <style:text-properties fo:color="#000000" style:font-name="Arial" fo:font-size="10pt" fo:font-weight="bold" style:font-name-asian="F" style:font-name-complex="Arial1"/>
    </style:style>
    <style:style style:name="T19" style:family="text">
      <style:text-properties fo:color="#000000" style:font-name="Arial" fo:font-size="9pt" fo:font-weight="bold" style:font-name-asian="F" style:font-name-complex="Arial1"/>
    </style:style>
    <style:style style:name="T20" style:family="text">
      <style:text-properties fo:color="#000000" style:font-name="Arial" fo:font-size="9pt" style:font-name-asian="F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cf7e0" style:background-transparency="0%" draw:fill="solid" draw:fill-color="#fcf7e0" draw:opacity="100%" fo:padding-left="0.254cm" fo:padding-right="0.254cm" fo:padding-top="0.127cm" fo:padding-bottom="0.127cm" fo:border="0.51pt solid #80808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8edc0" style:background-transparency="0%" draw:fill="solid" draw:fill-color="#f8edc0" draw:opacity="100%" fo:padding-left="0.254cm" fo:padding-right="0.254cm" fo:padding-top="0.127cm" fo:padding-bottom="0.127cm" fo:border="0.99pt solid #a6a6a6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a6a6a6" draw:stroke-linejoin="round" svg:stroke-linecap="butt" draw:fill="solid" draw:fill-color="#f8edc0" draw:textarea-vertical-align="middle" draw:auto-grow-height="false" fo:min-height="1.15cm" fo:padding-top="0.127cm" fo:padding-bottom="0.127cm" fo:padding-left="0.254cm" fo:padding-right="0.254cm" style:run-through="background"/>
      <style:paragraph-properties style:writing-mode="lr-tb"/>
    </style:style>
    <style:style style:name="gr3" style:family="graphic">
      <style:graphic-properties draw:stroke="solid" svg:stroke-width="0.035cm" svg:stroke-color="#a6a6a6" draw:stroke-linejoin="round" svg:stroke-linecap="butt" draw:fill="solid" draw:fill-color="#fcf7e0" draw:textarea-vertical-align="middle" draw:auto-grow-height="false" fo:min-height="0.94cm" fo:padding-top="0.127cm" fo:padding-bottom="0.127cm" fo:padding-left="0.254cm" fo:padding-right="0.254cm" style:run-through="background"/>
      <style:paragraph-properties style:writing-mode="lr-tb"/>
    </style:style>
    <style:style style:name="gr4" style:family="graphic">
      <style:graphic-properties draw:stroke="solid" svg:stroke-width="0.018cm" svg:stroke-color="#7f7f7f" draw:marker-end="msArrowStealthEnd_20_6" draw:marker-end-width="0.21cm" draw:marker-end-center="false" draw:stroke-linejoin="miter" svg:stroke-linecap="butt" draw:fill="none" draw:textarea-vertical-align="top" draw:auto-grow-height="false" fo:min-height="0cm" fo:min-width="0cm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8cm" svg:stroke-color="#7f7f7f" draw:stroke-linejoin="miter" svg:stroke-linecap="butt" draw:fill="none" draw:textarea-vertical-align="top" draw:auto-grow-height="false" fo:min-height="0cm" fo:min-width="0cm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35cm" svg:stroke-color="#a6a6a6" draw:stroke-linejoin="round" svg:stroke-linecap="butt" draw:fill="solid" draw:fill-color="#fcf7e0" draw:textarea-vertical-align="middle" draw:auto-grow-height="false" fo:min-height="1.568cm" fo:padding-top="0.127cm" fo:padding-bottom="0.127cm" fo:padding-left="0.254cm" fo:padding-right="0.254cm" style:run-through="background"/>
      <style:paragraph-properties style:writing-mode="lr-tb"/>
    </style:style>
    <style:style style:name="gr7" style:family="graphic">
      <style:graphic-properties draw:stroke="solid" svg:stroke-width="0.018cm" svg:stroke-color="#7f7f7f" draw:marker-end="msArrowStealthEnd_20_6" draw:marker-end-width="0.21cm" draw:marker-end-center="false" draw:stroke-linejoin="miter" svg:stroke-linecap="butt" draw:fill="none" draw:textarea-vertical-align="top" draw:auto-grow-height="false" fo:min-height="0.882cm" fo:min-width="0.601cm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7f7f7f" draw:marker-end="msArrowStealthEnd_20_6" draw:marker-end-width="0.21cm" draw:marker-end-center="false" draw:stroke-linejoin="miter" svg:stroke-linecap="butt" draw:fill="none" draw:textarea-vertical-align="top" draw:auto-grow-height="false" fo:min-height="0.882cm" fo:min-width="0.607cm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7f7f7f" draw:marker-end="msArrowStealthEnd_20_6" draw:marker-end-width="0.21cm" draw:marker-end-center="false" draw:stroke-linejoin="miter" svg:stroke-linecap="butt" draw:fill="none" draw:textarea-vertical-align="top" draw:auto-grow-height="false" fo:min-height="0.884cm" fo:min-width="0.609cm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7f7f7f" draw:marker-end="msArrowStealthEnd_20_6" draw:marker-end-width="0.21cm" draw:marker-end-center="false" draw:stroke-linejoin="miter" svg:stroke-linecap="butt" draw:fill="none" draw:textarea-vertical-align="top" draw:auto-grow-height="false" fo:min-height="0.882cm" fo:min-width="0cm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15.79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GEOGRAFIA <text:s text:c="2"/>KLASA <text:s text:c="2"/>VI </text:span></text:p>
      <text:p text:style-name="Standard"><text:span text:style-name="T9">TEMAT</text:span><text:span text:style-name="T10">: </text:span><text:span text:style-name="T11">ZMIANY W PRZEMYŚLE NIEMIEC</text:span></text:p>
      <text:p text:style-name="P10"/>
      <text:p text:style-name="Default"><text:span text:style-name="T11">Drogi UCZNIU,</text:span><text:span text:style-name="T3"> na tej lekcji:</text:span></text:p>
      <text:p text:style-name="P1"/>
      <text:list xml:id="list1986659681" text:style-name="WWNum1">
        <text:list-item>
          <text:p text:style-name="P2"><text:span text:style-name="T1">Dowiesz się, jakie są cechy położenia Niemiec</text:span></text:p>
        </text:list-item>
        <text:list-item>
          <text:p text:style-name="P4"><text:span text:style-name="T1">poznasz cechy niemieckiego przemysłu</text:span></text:p>
        </text:list-item>
        <text:list-item>
          <text:p text:style-name="P3"><text:span text:style-name="T1">dowiesz się, jakie zmiany zaszły w jednym z landów - Nadrenii Północnej- Westfalii</text:span></text:p>
        </text:list-item>
      </text:list>
      <text:p text:style-name="Standard"><text:span text:style-name="T1">W tym celu przeczytaj temat w podręczniku "Planeta nowa 6" str. 130 oraz wykonaj ćwiczenia 1 - 4 <text:s/>w zeszycie ćwiczeń.</text:span></text:p>
      <text:p text:style-name="P11"><draw:custom-shape text:anchor-type="char" draw:z-index="0" draw:style-name="gr11" draw:text-style-name="P31" svg:width="15.796cm" svg:height="0.003cm" svg:x="-0.011cm" svg:y="0.249cm"><text:p/><draw:enhanced-geometry svg:viewBox="0 0 21600 21600" draw:type="mso-spt32" draw:enhanced-path="M 0 0 L 21600 21600 N"/></draw:custom-shape></text:p>
      <text:p text:style-name="P12"/>
      <text:p text:style-name="P8"><text:span text:style-name="T1">Jeśli nie masz podręcznika, otwórz poniższy link i obejrzyj e-lekcje oraz rozwiąż ćwiczenia interaktywne. (Ctrl+kliknięcie śledzi łącze)</text:span></text:p>
      <text:p text:style-name="Standard"><text:a xlink:type="simple" xlink:href="https://epodreczniki.pl/a/srodowisko-przyrodnicze-i-gospodarka-niemiec/DD20MtgUQ" text:style-name="Internet_20_link" text:visited-style-name="Visited_20_Internet_20_Link"><text:span text:style-name="Internet_20_link"><text:span text:style-name="T1">https://epodreczniki.pl/a/srodowisko-przyrodnicze-i-gospodarka-niemiec/DD20MtgUQ</text:span></text:span></text:a></text:p>
      <text:p text:style-name="P13"/>
      <text:p text:style-name="Standard"><text:span text:style-name="T6">Zapamiętaj <text:s/>!</text:span></text:p>
      <text:p text:style-name="Standard"><text:span text:style-name="T2">1.<text:tab/></text:span><text:span text:style-name="T4">Gospodarka Niemiec</text:span><text:span text:style-name="T2"> należy do </text:span><text:span text:style-name="T4">najlepiej rozwiniętych na świecie</text:span><text:span text:style-name="T2">.</text:span></text:p>
      <text:p text:style-name="Standard"><text:span text:style-name="T2">2.<text:tab/>Największe zagęszczenie zakładów przemysłowych występuje na zachodzie Niemiec, w Nadrenii Północnej - Westfalii.</text:span></text:p>
      <text:p text:style-name="Standard"><text:span text:style-name="T2">3.<text:tab/></text:span><text:span text:style-name="T4">Najważniejszą rolę</text:span><text:span text:style-name="T2"> w przemyśle Niemiec odgrywa </text:span><text:span text:style-name="T4">przetwórstwo przemysłowe</text:span><text:span text:style-name="T2">. Powstało tam wiele znanych na całym świecie firm.</text:span></text:p>
      <text:p text:style-name="Standard"><text:soft-page-break/><text:span text:style-name="T2">4.<text:tab/>W Nadrenii Północnej - Westfalii tereny zniszczone przez górnictwo i hutnictwo są poddawane rekultywacji.</text:span></text:p>
      <text:p text:style-name="P14"/>
      <text:p text:style-name="Standard"><text:span text:style-name="T2"><text:s text:c="21"/></text:span></text:p>
      <text:p text:style-name="Standard"><text:span text:style-name="T2"><text:s text:c="12"/></text:span></text:p>
      <text:p text:style-name="P14"/>
      <text:p text:style-name="P17"><text:span text:style-name="T5">KARTA PRACY</text:span></text:p>
      <text:p text:style-name="P14"/>
      <text:p text:style-name="Standard"/>
      <text:p text:style-name="P18"><text:span text:style-name="T12">1. </text:span><text:span text:style-name="T13">Podkreśl właściwe wyrażenia tak, aby schemat przedstawiał zmiany, które zaszły w przemyśle Niemiec w ciągu ostatnich kilkudziesięciu lat.</text:span></text:p>
      <text:p text:style-name="P19"/>
      <text:p text:style-name="P20"><draw:g text:anchor-type="char" draw:z-index="14" draw:name="Grupa 23" draw:style-name="gr1"><draw:frame draw:name="Prostokąt 8" draw:style-name="gr2" draw:text-style-name="P29" svg:width="4.899cm" svg:height="1.151cm" svg:x="5.509cm" svg:y="0.078cm"><draw:text-box><text:p text:style-name="P28"><text:span text:style-name="T17">PRZEMYSŁ NIEMIEC</text:span></text:p></draw:text-box></draw:frame><draw:frame draw:name="Prostokąt 9" draw:style-name="gr3" draw:text-style-name="P30" svg:width="4.5cm" svg:height="0.941cm" svg:x="-0.083cm" svg:y="0.258cm"><draw:text-box><text:p text:style-name="P28"><text:span text:style-name="T18">LATA 60. XX WIEKU</text:span></text:p></draw:text-box></draw:frame><draw:frame draw:name="Prostokąt 15" draw:style-name="gr3" draw:text-style-name="P30" svg:width="4.5cm" svg:height="0.941cm" svg:x="11.508cm" svg:y="0.224cm"><draw:text-box><text:p text:style-name="P28"><text:span text:style-name="T18">ROK 2017</text:span></text:p></draw:text-box></draw:frame><draw:custom-shape draw:name="Łącznik prosty ze strzałką 31" draw:style-name="gr4" draw:text-style-name="P31" svg:width="0.001cm" svg:height="1.045cm" draw:transform="rotate (1.5707963267949) translate (10.9943194444444cm 0.15875cm)"><text:p/><draw:enhanced-geometry svg:viewBox="0 0 21600 21600" draw:type="mso-spt32" draw:enhanced-path="M 0 0 L 21600 21600 N"/></draw:custom-shape><draw:custom-shape draw:name="Łącznik prosty ze strzałką 98" draw:style-name="gr5" draw:text-style-name="P31" svg:width="0.003cm" svg:height="3.735cm" svg:x="-0.099cm" svg:y="1.202cm"><text:p/><draw:enhanced-geometry draw:mirror-horizontal="true" svg:viewBox="0 0 21600 21600" draw:type="mso-spt32" draw:enhanced-path="M 0 0 L 21600 21600 N"/></draw:custom-shape><draw:custom-shape draw:name="Łącznik prosty ze strzałką 96" draw:style-name="gr4" draw:text-style-name="P31" svg:width="0.001cm" svg:height="1.045cm" draw:transform="rotate (-1.5707963267949) translate (4.94870833333333cm 0.193263888888889cm)"><text:p/><draw:enhanced-geometry svg:viewBox="0 0 21600 21600" draw:type="mso-spt32" draw:enhanced-path="M 0 0 L 21600 21600 N"/></draw:custom-shape><draw:frame draw:name="Prostokąt 1" draw:style-name="gr6" draw:text-style-name="P30" svg:width="4.201cm" svg:height="1.569cm" svg:x="0.383cm" svg:y="2.196cm"><draw:text-box><text:p text:style-name="P28"><text:span text:style-name="T19">Ogromne / niewielkie </text:span><text:span text:style-name="T20">znaczenie górnictwa </text:span></text:p><text:p text:style-name="P28"><text:span text:style-name="T20">i hutnictwa</text:span></text:p></draw:text-box></draw:frame><draw:frame draw:name="Prostokąt 4" draw:style-name="gr6" draw:text-style-name="P30" svg:width="4.201cm" svg:height="1.569cm" svg:x="0.335cm" svg:y="4.2cm"><draw:text-box><text:p text:style-name="P28"><text:span text:style-name="T20">Dominuje</text:span><text:span text:style-name="T19"> górnictwo </text:span></text:p><text:p text:style-name="P28"><text:span text:style-name="T19">i hutnictwo / przetwórstwo przemysłowe</text:span></text:p></draw:text-box></draw:frame><draw:frame draw:name="Prostokąt 5" draw:style-name="gr6" draw:text-style-name="P30" svg:width="5.4cm" svg:height="1.569cm" svg:x="5.308cm" svg:y="4.2cm"><draw:text-box><text:p text:style-name="P28"><text:span text:style-name="T19">Otwieranie / likwidacja </text:span><text:span text:style-name="T20">kopalń i hut oraz</text:span><text:span text:style-name="T19"> dewastacja / rekultywacja </text:span><text:span text:style-name="T20">terenów przemysłowych</text:span></text:p></draw:text-box></draw:frame><draw:frame draw:name="Prostokąt 6" draw:style-name="gr6" draw:text-style-name="P30" svg:width="5.4cm" svg:height="1.569cm" svg:x="5.308cm" svg:y="2.196cm"><draw:text-box><text:p text:style-name="P28"><text:span text:style-name="T19">Wzrost / spadek </text:span><text:span text:style-name="T20">opłacalności wydobycia węgla i większości surowców oraz produkcji</text:span><text:span text:style-name="T19"> </text:span><text:span text:style-name="T20">stali</text:span></text:p></draw:text-box></draw:frame><draw:frame draw:name="Prostokąt 7" draw:style-name="gr6" draw:text-style-name="P30" svg:width="4.201cm" svg:height="1.569cm" svg:x="11.43cm" svg:y="2.196cm"><draw:text-box><text:p text:style-name="P28"><text:span text:style-name="T19">Ogromne / niewielkie </text:span><text:span text:style-name="T20">znaczenie górnictwa </text:span></text:p><text:p text:style-name="P28"><text:span text:style-name="T20">i hutnictwa</text:span></text:p></draw:text-box></draw:frame><draw:frame draw:name="Prostokąt 10" draw:style-name="gr6" draw:text-style-name="P30" svg:width="4.201cm" svg:height="1.569cm" svg:x="11.446cm" svg:y="4.184cm"><draw:text-box><text:p text:style-name="P28"><text:span text:style-name="T20">Dominuje</text:span><text:span text:style-name="T19"> górnictwo </text:span></text:p><text:p text:style-name="P28"><text:span text:style-name="T19">i hutnictwo / przetwórstwo przemysłowe</text:span></text:p></draw:text-box></draw:frame><draw:custom-shape draw:name="Łącznik prosty ze strzałką 11" draw:style-name="gr4" draw:text-style-name="P31" svg:width="0.001cm" svg:height="0.731cm" draw:transform="rotate (1.5707963267949) translate (11.0719305555556cm 2.6035cm)"><text:p/><draw:enhanced-geometry svg:viewBox="0 0 21600 21600" draw:type="mso-spt32" draw:enhanced-path="M 0 0 L 21600 21600 N"/></draw:custom-shape><draw:custom-shape draw:name="Łącznik prosty ze strzałką 12" draw:style-name="gr4" draw:text-style-name="P31" svg:width="0.001cm" svg:height="0.731cm" draw:transform="rotate (1.5707963267949) translate (11.0401805555556cm 4.62415277777778cm)"><text:p/><draw:enhanced-geometry svg:viewBox="0 0 21600 21600" draw:type="mso-spt32" draw:enhanced-path="M 0 0 L 21600 21600 N"/></draw:custom-shape><draw:custom-shape draw:name="Łącznik prosty ze strzałką 13" draw:style-name="gr4" draw:text-style-name="P31" svg:width="0.001cm" svg:height="0.417cm" draw:transform="rotate (1.5707963267949) translate (0.125236111111111cm 2.71033333333333cm)"><text:p/><draw:enhanced-geometry svg:viewBox="0 0 21600 21600" draw:type="mso-spt32" draw:enhanced-path="M 0 0 L 21600 21600 N"/></draw:custom-shape><draw:custom-shape draw:name="Łącznik prosty ze strzałką 17" draw:style-name="gr4" draw:text-style-name="P31" svg:width="0.001cm" svg:height="0.731cm" draw:transform="rotate (-1.5707963267949) translate (4.93359722222222cm 2.63625cm)"><text:p/><draw:enhanced-geometry svg:viewBox="0 0 21600 21600" draw:type="mso-spt32" draw:enhanced-path="M 0 0 L 21600 21600 N"/></draw:custom-shape><draw:custom-shape draw:name="Łącznik prosty ze strzałką 18" draw:style-name="gr4" draw:text-style-name="P31" svg:width="0.001cm" svg:height="0.731cm" draw:transform="rotate (-1.5707963267949) translate (4.90184722222222cm 4.64079166666667cm)"><text:p/><draw:enhanced-geometry svg:viewBox="0 0 21600 21600" draw:type="mso-spt32" draw:enhanced-path="M 0 0 L 21600 21600 N"/></draw:custom-shape><draw:custom-shape draw:name="Łącznik prosty ze strzałką 19" draw:style-name="gr4" draw:text-style-name="P31" svg:width="0.001cm" svg:height="0.417cm" draw:transform="rotate (1.5707963267949) translate (0.109361111111111cm 4.73075cm)"><text:p/><draw:enhanced-geometry svg:viewBox="0 0 21600 21600" draw:type="mso-spt32" draw:enhanced-path="M 0 0 L 21600 21600 N"/></draw:custom-shape><draw:custom-shape draw:name="Łącznik prosty ze strzałką 20" draw:style-name="gr5" draw:text-style-name="P31" svg:width="0cm" svg:height="3.733cm" svg:x="16.027cm" svg:y="1.202cm"><text:p/><draw:enhanced-geometry svg:viewBox="0 0 21600 21600" draw:type="mso-spt32" draw:enhanced-path="M 0 0 L 21600 21600 N"/></draw:custom-shape><draw:custom-shape draw:name="Łącznik prosty ze strzałką 21" draw:style-name="gr4" draw:text-style-name="P31" svg:width="0.003cm" svg:height="0.003cm" draw:transform="rotate (1.5707963267949) translate (16.22425cm 2.78165277777778cm)"><text:p/><draw:enhanced-geometry draw:mirror-horizontal="true" svg:viewBox="0 0 21600 21600" draw:type="mso-spt32" draw:enhanced-path="M 0 0 L 21600 21600 N"/></draw:custom-shape><draw:custom-shape draw:name="Łącznik prosty ze strzałką 22" draw:style-name="gr4" draw:text-style-name="P31" svg:width="0.003cm" svg:height="0.003cm" draw:transform="rotate (1.5707963267949) translate (16.240125cm 4.72116666666667cm)"><text:p/><draw:enhanced-geometry draw:mirror-horizontal="true" svg:viewBox="0 0 21600 21600" draw:type="mso-spt32" draw:enhanced-path="M 0 0 L 21600 21600 N"/></draw:custom-shape></draw:g></text:p>
      <text:p text:style-name="P20"/>
      <text:p text:style-name="P20"/>
      <text:p text:style-name="P20"/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3"><text:span text:style-name="T12">2. </text:span><text:span text:style-name="T13">Na podstawie tekstu podręcznika (s. 132–134) uzupełnij schemat hasłami dotyczącymi Nadrenii Północnej-Westfalii.</text:span></text:p>
      <text:p text:style-name="P24"><draw:custom-shape text:anchor-type="char" draw:z-index="12" draw:name="Łącznik prosty ze strzałką 103" draw:style-name="gr8" draw:text-style-name="P31" svg:width="0.625cm" svg:height="0.9cm" draw:transform="rotate (1.5707963267949) translate (10.1547083333333cm 1.39170833333333cm)"><text:p/><draw:enhanced-geometry svg:viewBox="0 0 21600 21600" draw:type="mso-spt32" draw:enhanced-path="M 0 0 L 21600 21600 N"/></draw:custom-shape><draw:custom-shape text:anchor-type="char" draw:z-index="10" draw:name="Łącznik prosty ze strzałką 100" draw:style-name="gr9" draw:text-style-name="P31" svg:width="0.627cm" svg:height="0.902cm" draw:transform="rotate (1.5707963267949) translate (4.62491666666667cm 1.40052777777778cm)"><text:p/><draw:enhanced-geometry draw:mirror-horizontal="true" svg:viewBox="0 0 21600 21600" draw:type="mso-spt32" draw:enhanced-path="M 0 0 L 21600 21600 N"/></draw:custom-shape><draw:frame draw:style-name="fr1" text:anchor-type="char" svg:x="0.111cm" svg:y="0.201cm" svg:width="4.5cm" svg:height="1.199cm" draw:z-index="1"><draw:text-box><text:p text:style-name="P5"/></draw:text-box></draw:frame><draw:frame draw:style-name="fr1" text:anchor-type="char" svg:x="11.079cm" svg:y="0.143cm" svg:width="4.5cm" svg:height="1.199cm" draw:z-index="6"><draw:text-box><text:p text:style-name="P5"/></draw:text-box></draw:frame></text:p>
      <text:p text:style-name="P24"/>
      <text:p text:style-name="P24"><draw:frame draw:style-name="fr1" text:anchor-type="char" svg:x="0.071cm" svg:y="0.587cm" svg:width="4.5cm" svg:height="1.199cm" draw:z-index="2"><draw:text-box><text:p text:style-name="P5"/></draw:text-box></draw:frame><draw:frame draw:style-name="fr2" text:anchor-type="char" svg:x="5.519cm" svg:y="0.085cm" svg:width="4.634cm" svg:height="2.18cm" draw:z-index="7"><draw:text-box><text:p text:style-name="P6"><text:span text:style-name="T14">NADRENIA</text:span></text:p><text:p text:style-name="P7"><text:span text:style-name="T14">PÓŁNOCNA-WESTFALIA</text:span></text:p></draw:text-box></draw:frame><draw:frame draw:style-name="fr1" text:anchor-type="char" svg:x="11.074cm" svg:y="0.513cm" svg:width="4.5cm" svg:height="1.199cm" draw:z-index="5"><draw:text-box><text:p text:style-name="P5"/></draw:text-box></draw:frame></text:p>
      <text:p text:style-name="P24"><draw:custom-shape text:anchor-type="char" draw:z-index="8" draw:name="Łącznik prosty ze strzałką 30" draw:style-name="gr10" draw:text-style-name="P31" svg:width="0.003cm" svg:height="0.9cm" draw:transform="rotate (-1.5707963267949) translate (5.47334722222222cm 0.534458333333333cm)"><text:p/><draw:enhanced-geometry svg:viewBox="0 0 21600 21600" draw:type="mso-spt32" draw:enhanced-path="M 0 0 L 21600 21600 N"/></draw:custom-shape><draw:custom-shape text:anchor-type="char" draw:z-index="9" draw:name="Łącznik prosty ze strzałką 99" draw:style-name="gr10" draw:text-style-name="P31" svg:width="0.003cm" svg:height="0.9cm" draw:transform="rotate (-1.5707963267949) translate (11.033125cm 0.53975cm)"><text:p/><draw:enhanced-geometry draw:mirror-horizontal="true" svg:viewBox="0 0 21600 21600" draw:type="mso-spt32" draw:enhanced-path="M 0 0 L 21600 21600 N"/></draw:custom-shape></text:p>
      <text:p text:style-name="P24"/>
      <text:p text:style-name="P24"><draw:custom-shape text:anchor-type="char" draw:z-index="13" draw:name="Łącznik prosty ze strzałką 104" draw:style-name="gr7" draw:text-style-name="P31" svg:width="0.62cm" svg:height="0.9cm" draw:transform="rotate (1.5707963267949) translate (10.1353055555556cm 0.897819444444444cm)"><text:p/><draw:enhanced-geometry draw:mirror-vertical="true" svg:viewBox="0 0 21600 21600" draw:type="mso-spt32" draw:enhanced-path="M 0 0 L 21600 21600 N"/></draw:custom-shape><draw:custom-shape text:anchor-type="char" draw:z-index="11" draw:name="Łącznik prosty ze strzałką 101" draw:style-name="gr7" draw:text-style-name="P31" svg:width="0.62cm" svg:height="0.9cm" draw:transform="rotate (1.5707963267949) translate (4.60904166666667cm 0.897819444444444cm)"><text:p/><draw:enhanced-geometry svg:viewBox="0 0 21600 21600" draw:type="mso-spt32" draw:enhanced-path="M 0 0 L 21600 21600 N"/></draw:custom-shape><draw:frame draw:style-name="fr1" text:anchor-type="char" svg:x="0.078cm" svg:y="0.309cm" svg:width="4.5cm" svg:height="1.199cm" draw:z-index="3"><draw:text-box><text:p text:style-name="P5"/></draw:text-box></draw:frame><draw:frame draw:style-name="fr1" text:anchor-type="char" svg:x="11.067cm" svg:y="0.238cm" svg:width="4.5cm" svg:height="1.199cm" draw:z-index="4"><draw:text-box><text:p text:style-name="P5"/></draw:text-box></draw:frame></text:p>
      <text:p text:style-name="P24"/>
      <text:p text:style-name="P20"/>
      <text:p text:style-name="P20"/>
      <text:p text:style-name="P25"><text:soft-page-break/><text:span text:style-name="T12">3. </text:span><text:span text:style-name="T13">Wymień trzy przykłady zagospodarowania terenów i budynków po zlikwidowanych kopalniach i hutach w Niemczech.</text:span></text:p>
      <text:list xml:id="list1758346345" text:style-name="WWNum2">
        <text:list-item>
          <text:p text:style-name="P9"><text:span text:style-name="T15">_________________________________________________________________________________________________________</text:span></text:p>
        </text:list-item>
        <text:list-item>
          <text:p text:style-name="P9"><text:span text:style-name="T15">_________________________________________________________________________________________________________</text:span></text:p>
        </text:list-item>
        <text:list-item>
          <text:p text:style-name="P9"><text:span text:style-name="T15">_________________________________________________________________________________________________________</text:span></text:p>
        </text:list-item>
      </text:list>
      <text:p text:style-name="P15"/>
      <text:p text:style-name="P15"/>
      <text:p text:style-name="P15"/>
      <text:p text:style-name="Standard"/>
      <text:p text:style-name="Standard"/>
      <text:p text:style-name="Standard"/>
      <text:p text:style-name="P26"><text:span text:style-name="T7"><text:s text:c="53"/>Kontakt: <text:s text:c="4"/>Lucyna Banach-Zakrzewska</text:span></text:p>
      <text:p text:style-name="P26"><text:span text:style-name="T7"><text:s text:c="52"/>l.banach-zakrzewska@sp90edu.gdansk.pl</text:span></text:p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P26"><text:span text:style-name="T16">Źródła:</text:span><text:bookmark text:name="_GoBack"/></text:p>
      <text:p text:style-name="P26"><text:span text:style-name="T16">Wydawnictwo Nowa Era </text:span></text:p>
      <text:p text:style-name="P26"><text:span text:style-name="T16">E-podręcznik Ministerstwo Edukacji Narodowej</text:span></text:p>
      <text:p text:style-name="P26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-Normal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StealthEnd_20_6" draw:display-name="msArrowStealthEnd 6" svg:viewBox="0 0 300 500" svg:d="M150 0l150 500-150-200-150 2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404040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yna Banach-Zakrzewska</meta:initial-creator>
    <dc:creator>Lucyna Banach-Zakrzewska</dc:creator>
    <meta:editing-cycles>3</meta:editing-cycles>
    <meta:creation-date>2020-05-18T16:46:00</meta:creation-date>
    <dc:date>2020-05-18T17:22:00</dc:date>
    <meta:editing-duration>PT35M</meta:editing-duration>
    <meta:generator>LibreOffice/6.4.3.2$Windows_X86_64 LibreOffice_project/747b5d0ebf89f41c860ec2a39efd7cb15b54f2d8</meta:generator>
    <meta:document-statistic meta:table-count="0" meta:image-count="0" meta:object-count="0" meta:page-count="4" meta:paragraph-count="30" meta:word-count="206" meta:character-count="2015" meta:non-whitespace-character-count="16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