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line-height="150%"/>
    </style:style>
    <style:style style:name="P2" style:family="paragraph" style:parent-style-name="List_20_Paragraph" style:list-style-name="WWNum1">
      <style:paragraph-properties fo:line-height="150%"/>
    </style:style>
    <style:style style:name="P3" style:family="paragraph" style:parent-style-name="List_20_Paragraph" style:list-style-name="WWNum2">
      <style:paragraph-properties fo:line-height="150%"/>
    </style:style>
    <style:style style:name="P4" style:family="paragraph" style:parent-style-name="List_20_Paragraph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.494cm" loext:contextual-spacing="false" fo:text-align="end" style:justify-single-word="false" fo:background-color="#ffffff"/>
    </style:style>
    <style:style style:name="P6" style:family="paragraph" style:parent-style-name="Standard">
      <style:text-properties fo:color="#0070c0" style:font-name="Times New Roman" fo:font-size="18pt" fo:font-style="italic" fo:font-weight="bold" style:font-size-asian="18pt" style:font-style-asian="italic" style:font-weight-asian="bold" style:font-name-complex="Times New Roman1" style:font-size-complex="18pt"/>
    </style:style>
    <style:style style:name="P7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fo:color="#0070c0" style:font-name="Times New Roman" fo:font-size="18pt" fo:font-style="italic" fo:font-weight="bold" style:font-size-asian="18pt" style:font-style-asian="italic" style:font-weight-asian="bold" style:font-name-complex="Times New Roman1" style:font-size-complex="18pt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HISTORIA KLASA 6</text:span></text:p>
      <text:p text:style-name="Standard"><text:span text:style-name="T3">Drogi uczniu, przypomnij sobie wiadomości z poprzednich lekcji i uporządkuj wiedzę.</text:span></text:p>
      <text:p text:style-name="P6"/>
      <text:p text:style-name="Standard"><text:span text:style-name="T4">TEMAT: Gra historyczna: „KRÓLOWIE ELEKCYJNI”</text:span><text:bookmark text:name="_GoBack"/><text:span text:style-name="T4"> – POWTÓRZENIE WIADOMOŚCI.</text:span></text:p>
      <text:p text:style-name="P7"/>
      <text:list xml:id="list2389841026" text:style-name="WWNum1">
        <text:list-item>
          <text:p text:style-name="P2"><text:span text:style-name="T2">Przypomnij sobie informacje z lekcji : Rozdział II. W Rzeczypospolitej szlacheckiej. Lekcja 7.Pierwsza wolna elekcja.</text:span></text:p>
        </text:list-item>
      </text:list>
      <text:p text:style-name="P1"><text:span text:style-name="T2">– W którym roku i w jakich okolicznościach dochodzi do pierwszej wolnej elekcji?</text:span></text:p>
      <text:p text:style-name="P1"><text:span text:style-name="T2">- Kandydaci do tronu Polski w roku 1573.</text:span></text:p>
      <text:p text:style-name="P1"><text:span text:style-name="T2">- Dokumenty, które podpisywał każdy wybrany władca: pacta conventa i Artykuły Henrykowskie. Jaką wagę miały te dokumenty? </text:span></text:p>
      <text:p text:style-name="P1"><text:span text:style-name="T2">- Który dotyczył nienaruszalności przywilejów szlachty i zachowania dotychczasowego ustroju państwa a który osobistych zobowiązań władcy?</text:span></text:p>
      <text:p text:style-name="P1"><text:span text:style-name="T2">2. <text:s/>Przejrzyj następne tematy i wypisz po kolei władców elekcyjnych polski – lata <text:s/>ich panowania i ważniejsze wydarzenia, osiągniecia, porażki - z <text:s/>tych czasów. </text:span></text:p>
      <text:p text:style-name="P4"/>
      <text:list xml:id="list3100996729" text:style-name="WWNum2">
        <text:list-item>
          <text:p text:style-name="P3"><text:span text:style-name="T2">Zagraj w grę.</text:span></text:p>
        </text:list-item>
      </text:list>
      <text:p text:style-name="P8"><text:a xlink:type="simple" xlink:href="https://learningapps.org/2340490" text:style-name="Internet_20_link" text:visited-style-name="Visited_20_Internet_20_Link"><text:span text:style-name="Internet_20_link"><text:span text:style-name="T2">https://learningapps.org/2340490</text:span></text:span></text:a></text:p>
      <text:p text:style-name="P9"/>
      <text:p text:style-name="P5"><text:span text:style-name="T5">ŻYCZĘ MIŁEJ NAUKI</text:span></text:p>
      <text:p text:style-name="P5"><text:span text:style-name="T5">Izabela Jaroszewicz, nauczyciel historii</text:span></text:p>
      <text:p text:style-name="P5"><text:span text:style-name="T5">Kontakt: i.jaroszewicz@sp90.edu.gdansk.pl</text:span></text:p>
      <text:p text:style-name="P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zabela.jaroszewicz_sp90@outlook.com</meta:initial-creator>
    <dc:creator>izabela.jaroszewicz_sp90@outlook.com</dc:creator>
    <meta:editing-cycles>2</meta:editing-cycles>
    <meta:creation-date>2020-06-01T11:20:00</meta:creation-date>
    <dc:date>2020-06-01T11:32:00</dc:date>
    <meta:editing-duration>PT12M</meta:editing-duration>
    <meta:generator>LibreOffice/6.4.3.2$Windows_X86_64 LibreOffice_project/747b5d0ebf89f41c860ec2a39efd7cb15b54f2d8</meta:generator>
    <meta:document-statistic meta:table-count="0" meta:image-count="0" meta:object-count="0" meta:page-count="2" meta:paragraph-count="14" meta:word-count="127" meta:character-count="973" meta:non-whitespace-character-count="8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