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2">
      <style:paragraph-properties fo:margin-top="0.494cm" fo:margin-bottom="0.494cm" loext:contextual-spacing="true" fo:line-height="100%"/>
    </style:style>
    <style:style style:name="P3" style:family="paragraph" style:parent-style-name="List_20_Paragraph">
      <style:paragraph-properties fo:margin-left="0.741cm" fo:margin-right="0cm" fo:margin-top="0.494cm" fo:margin-bottom="0.494cm" loext:contextual-spacing="true" fo:line-height="100%" fo:text-indent="0cm" style:auto-text-indent="false"/>
    </style:style>
    <style:style style:name="P4" style:family="paragraph" style:parent-style-name="Normal_20__28_Web_29_">
      <style:paragraph-properties fo:margin-top="0.494cm" fo:margin-bottom="0.494cm" loext:contextual-spacing="false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494cm" loext:contextual-spacing="false" fo:text-align="end" style:justify-single-word="false" fo:background-color="#ffffff"/>
    </style:style>
    <style:style style:name="P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 style:list-style-name="">
      <style:paragraph-properties fo:margin-top="0.494cm" fo:margin-bottom="0.494cm" loext:contextual-spacing="false" fo:line-height="100%"/>
    </style:style>
    <style:style style:name="P10" style:family="paragraph" style:parent-style-name="Standard">
      <style:paragraph-properties fo:margin-top="0.494cm" fo:margin-bottom="0.494cm" loext:contextual-spacing="false" fo:line-height="100%"/>
    </style:style>
    <style:style style:name="P11" style:family="paragraph" style:parent-style-name="Standard">
      <style:paragraph-properties fo:margin-left="1.27cm" fo:margin-right="0cm" fo:margin-top="0.494cm" fo:margin-bottom="0.494cm" loext:contextual-spacing="false" fo:line-height="100%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3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8pt" fo:font-weight="bold" style:letter-kerning="true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7" style:family="text">
      <style:text-properties fo:color="#1f4e79" style:font-name="Times New Roman" fo:font-size="16pt" fo:font-style="italic" style:font-size-asian="16pt" style:font-style-asian="italic" style:font-name-complex="Times New Roman1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 style:font-weight-complex="bold"/>
    </style:style>
    <style:style style:name="T10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Historia klasa 6</text:span></text:p>
      <text:p text:style-name="P7"><text:span text:style-name="T2"><text:s/>Poniższe treści realizowane są w trakcie dwóch jednostek lekcyjnych.</text:span></text:p>
      <text:p text:style-name="P8"><text:span text:style-name="T7">Drogi uczniu, ta lekcja pokaże wielkie plany cesarza Francuzów, poznasz historię zuchwałej wyprawy na Rosję i dowiesz się jak Wielka Armia Napoleona poniosła klęskę. Do tematu dołączam filmiki. Warto je obejrzeć, aby wzbogacić wiedzę o tych czasach i o samym Napoleonie. </text:span></text:p>
      <text:p text:style-name="P4"><text:span text:style-name="T8">Temat: </text:span><text:span text:style-name="T9">Upadek  Napoleona Bonapartego.</text:span></text:p>
      <text:list xml:id="list2403229435" text:style-name="WWNum2">
        <text:list-item>
          <text:p text:style-name="P2"><text:span text:style-name="T3">Obejrzyj lekcję:</text:span></text:p>
        </text:list-item>
      </text:list>
      <text:h text:style-name="P9" text:outline-level="1"><text:span text:style-name="T6">Upadek Napoleona</text:span></text:h>
      <text:p text:style-name="P10"><text:a xlink:type="simple" xlink:href="https://youtu.be/M2CspuimRxc" text:style-name="Internet_20_link" text:visited-style-name="Visited_20_Internet_20_Link"><text:span text:style-name="Internet_20_link"><text:span text:style-name="T3">https://youtu.be/M2CspuimRxc</text:span></text:span></text:a></text:p>
      <text:list xml:id="list150939866118809" text:continue-numbering="true" text:style-name="WWNum2">
        <text:list-item>
          <text:p text:style-name="P2"><text:span text:style-name="T3">Przeczytaj temat s.199-202 i wykonaj polecenia.</text:span></text:p>
        </text:list-item>
      </text:list>
      <text:p text:style-name="P11"><text:span text:style-name="T3">- Napisz, dlaczego Napoleon w 1812 roku wypowiedział wojnę Rosji.</text:span></text:p>
      <text:p text:style-name="P11"><text:span text:style-name="T3">- Przedstaw jaki był przebieg wyprawy Napoleona na Rosję.</text:span></text:p>
      <text:p text:style-name="P11"><text:span text:style-name="T3">- Którą z bitew nazywamy „bitwą narodów”. Jakie znaczenie ma ta bitwa? – zapamiętaj datę, miejsce i strony walczące.</text:span></text:p>
      <text:p text:style-name="P11"><text:span text:style-name="T3">- Zapoznaj się z przyczynami upadku Napoleona.</text:span></text:p>
      <text:p text:style-name="P11"><text:span text:style-name="T3">- Przyjrzyj się mapie. Wyszukaj miejsca, o których wspomina się w czasie lekcji. </text:span></text:p>
      <text:list xml:id="list150939331698480" text:continue-numbering="true" text:style-name="WWNum2">
        <text:list-item>
          <text:p text:style-name="P2"><text:span text:style-name="T3">Wyjaśnij terminy;</text:span></text:p>
        </text:list-item>
      </text:list>
      <text:p text:style-name="P3"><text:span text:style-name="T3">- taktyka spalonej ziemi</text:span></text:p>
      <text:p text:style-name="P3"><text:span text:style-name="T3">- wojna podjazdowa</text:span></text:p>
      <text:p text:style-name="Standard"><text:span text:style-name="T4">4.</text:span><text:span text:style-name="T5"> Wpisz w kolejności chronologicznej ważniejsze bitwy, daty i napisz, kto odniósł zwycięstwo.</text:span></text:p>
      <text:p text:style-name="Standard"><text:span text:style-name="T4">5.</text:span><text:span text:style-name="T5"> Wyszukaj informacje na temat: <text:s/></text:span><text:span text:style-name="T4">Łuku triumfalnego w Paryżu</text:span><text:span text:style-name="T5"> i umieszczonych na nim informacjach: o ważniejszych bitwach oraz nazwiska polskich bohaterów. </text:span><text:span text:style-name="T4">Sarkofag Napoleona w Pałacu Inwalidów</text:span><text:span text:style-name="T5"> – znajdź </text:span><text:soft-page-break/><text:span text:style-name="T5">informacje, kto jeszcze spoczywa w tym miejscu, wyszukaj fotografie tego miejsca i sarkofagu Napoleona, jaką inskrypcję zamieszczono na jego nagrobku.</text:span></text:p>
      <text:p text:style-name="P6"/>
      <text:p text:style-name="P6"/>
      <text:p text:style-name="P5"><text:span text:style-name="T10">ŻYCZĘ MIŁEJ NAUKI</text:span></text:p>
      <text:p text:style-name="P5"><text:span text:style-name="T10">Izabela Jaroszewicz, nauczyciel historii</text:span></text:p>
      <text:p text:style-name="P5"><text:span text:style-name="T10">Kontakt: i.jaroszewicz@sp90.edu.gdansk.pl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zabela.jaroszewicz_sp90@outlook.com</meta:initial-creator>
    <dc:creator>izabela.jaroszewicz_sp90@outlook.com</dc:creator>
    <meta:editing-cycles>2</meta:editing-cycles>
    <meta:creation-date>2020-05-28T13:33:00</meta:creation-date>
    <dc:date>2020-06-01T11:17:00</dc:date>
    <meta:editing-duration>PT14H16M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22" meta:word-count="207" meta:character-count="1475" meta:non-whitespace-character-count="1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