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t sans" svg:font-family="pt sans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widows="2" fo:orphans="2" fo:text-align="justify"/>
      <style:text-properties fo:color="#000080" fo:font-size="16pt" style:font-size-asian="16pt" style:font-size-complex="16pt"/>
    </style:style>
    <style:style style:name="P3" style:parent-style-name="Standard" style:family="paragraph">
      <style:paragraph-properties fo:widows="2" fo:orphans="2" fo:text-align="justify"/>
    </style:style>
    <style:style style:name="T4" style:parent-style-name="Domyślnaczcionkaakapitu" style:family="text">
      <style:text-properties fo:color="#000080" fo:font-size="16pt" style:font-size-asian="16pt" style:font-size-complex="16pt"/>
    </style:style>
    <style:style style:name="P5" style:parent-style-name="Standard" style:family="paragraph">
      <style:paragraph-properties fo:widows="2" fo:orphans="2" fo:text-align="justify"/>
      <style:text-properties fo:color="#000080" fo:font-size="16pt" style:font-size-asian="16pt" style:font-size-complex="16pt"/>
    </style:style>
    <style:style style:name="P6" style:parent-style-name="Standard" style:family="paragraph">
      <style:paragraph-properties fo:widows="2" fo:orphans="2" fo:text-align="justify"/>
      <style:text-properties fo:color="#000080" fo:font-size="16pt" style:font-size-asian="16pt" style:font-size-complex="16pt"/>
    </style:style>
    <style:style style:name="P7" style:parent-style-name="Standard" style:family="paragraph">
      <style:paragraph-properties fo:widows="2" fo:orphans="2" fo:text-align="justify"/>
      <style:text-properties fo:color="#000080" fo:font-size="16pt" style:font-size-asian="16pt" style:font-size-complex="16pt"/>
    </style:style>
    <style:style style:name="P8" style:parent-style-name="Standard" style:family="paragraph">
      <style:paragraph-properties fo:widows="2" fo:orphans="2" fo:text-align="justify"/>
      <style:text-properties fo:color="#000080" fo:font-size="16pt" style:font-size-asian="16pt" style:font-size-complex="16pt"/>
    </style:style>
    <style:style style:name="P9" style:parent-style-name="Standard" style:family="paragraph">
      <style:paragraph-properties fo:widows="2" fo:orphans="2" fo:text-align="justify"/>
    </style:style>
    <style:style style:name="T10" style:parent-style-name="Domyślnaczcionkaakapitu" style:family="text">
      <style:text-properties fo:color="#000080" fo:font-size="16pt" style:font-size-asian="16pt" style:font-size-complex="16pt"/>
    </style:style>
    <style:style style:name="P11" style:parent-style-name="Standard" style:family="paragraph">
      <style:paragraph-properties fo:widows="2" fo:orphans="2" fo:text-align="justify"/>
      <style:text-properties fo:color="#000080" fo:font-size="16pt" style:font-size-asian="16pt" style:font-size-complex="16pt"/>
    </style:style>
    <style:style style:name="T12" style:parent-style-name="Domyślnaczcionkaakapitu" style:family="text">
      <style:text-properties fo:color="#800000" fo:font-size="14pt" style:font-size-asian="14pt" style:font-size-complex="14pt"/>
    </style:style>
    <style:style style:name="T13" style:parent-style-name="Domyślnaczcionkaakapitu" style:family="text">
      <style:text-properties fo:color="#000000" fo:font-size="14pt" style:font-size-asian="14pt" style:font-size-complex="14pt"/>
    </style:style>
    <style:style style:name="T14" style:parent-style-name="Domyślnaczcionkaakapitu" style:family="text">
      <style:text-properties fo:color="#4700B8" fo:font-size="14pt" style:font-size-asian="14pt" style:font-size-complex="14pt"/>
    </style:style>
    <style:style style:name="T15" style:parent-style-name="Domyślnaczcionkaakapitu" style:family="text">
      <style:text-properties fo:color="#4700B8" fo:font-size="14pt" style:font-size-asian="14pt" style:font-size-complex="14pt"/>
    </style:style>
    <style:style style:name="T16" style:parent-style-name="Domyślnaczcionkaakapitu" style:family="text">
      <style:text-properties fo:color="#4700B8" fo:font-size="14pt" style:font-size-asian="14pt" style:font-size-complex="14pt"/>
    </style:style>
    <style:style style:name="T17" style:parent-style-name="Domyślnaczcionkaakapitu" style:family="text">
      <style:text-properties fo:color="#4700B8" fo:font-size="14pt" style:font-size-asian="14pt" style:font-size-complex="14pt"/>
    </style:style>
    <style:style style:name="T18" style:parent-style-name="Domyślnaczcionkaakapitu" style:family="text">
      <style:text-properties fo:color="#4700B8" fo:font-size="14pt" style:font-size-asian="14pt" style:font-size-complex="14pt"/>
    </style:style>
    <style:style style:name="T19" style:parent-style-name="Domyślnaczcionkaakapitu" style:family="text">
      <style:text-properties fo:color="#4700B8" fo:font-size="14pt" style:font-size-asian="14pt" style:font-size-complex="14pt"/>
    </style:style>
    <style:style style:name="P20" style:parent-style-name="Standard" style:family="paragraph">
      <style:paragraph-properties fo:widows="2" fo:orphans="2"/>
    </style:style>
    <style:style style:name="T21" style:parent-style-name="Domyślnaczcionkaakapitu" style:family="text">
      <style:text-properties fo:color="#000000" fo:font-size="14pt" style:font-size-asian="14pt" style:font-size-complex="14pt"/>
    </style:style>
    <style:style style:name="T22" style:parent-style-name="Domyślnaczcionkaakapitu" style:family="text">
      <style:text-properties fo:color="#008000" fo:font-size="14pt" style:font-size-asian="14pt" style:font-size-complex="14pt"/>
    </style:style>
    <style:style style:name="T23" style:parent-style-name="Domyślnaczcionkaakapitu" style:family="text">
      <style:text-properties fo:color="#008000" fo:font-size="14pt" style:font-size-asian="14pt" style:font-size-complex="14pt"/>
    </style:style>
    <style:style style:name="T24" style:parent-style-name="Domyślnaczcionkaakapitu" style:family="text">
      <style:text-properties fo:color="#008000" fo:font-size="14pt" style:font-size-asian="14pt" style:font-size-complex="14pt"/>
    </style:style>
    <style:style style:name="T25" style:parent-style-name="Domyślnaczcionkaakapitu" style:family="text">
      <style:text-properties fo:color="#008000" fo:font-size="14pt" style:font-size-asian="14pt" style:font-size-complex="14pt"/>
    </style:style>
    <style:style style:name="P26" style:parent-style-name="Standard" style:family="paragraph">
      <style:paragraph-properties fo:widows="2" fo:orphans="2"/>
      <style:text-properties fo:color="#000080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widows="2" fo:orphans="2" fo:text-align="justify"/>
      <style:text-properties fo:color="#000080" fo:font-size="14pt" style:font-size-asian="14pt" style:font-size-complex="14pt"/>
    </style:style>
    <style:style style:name="P30" style:parent-style-name="Standard" style:family="paragraph">
      <style:paragraph-properties fo:widows="2" fo:orphans="2" fo:text-align="justify"/>
      <style:text-properties fo:color="#000080" fo:font-size="16pt" style:font-size-asian="16pt" style:font-size-complex="16pt"/>
    </style:style>
    <style:style style:name="P31" style:parent-style-name="Standard" style:family="paragraph">
      <style:paragraph-properties fo:widows="2" fo:orphans="2" fo:text-align="justify"/>
      <style:text-properties fo:color="#000080" fo:font-size="16pt" style:font-size-asian="16pt" style:font-size-complex="16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Textbody" style:family="paragraph">
      <style:paragraph-properties fo:widows="2" fo:orphans="2" fo:margin-bottom="0.1041in"/>
      <style:text-properties style:font-name="pt sans" fo:color="#800000" fo:font-size="13.5pt" style:font-size-asian="13.5pt"/>
    </style:style>
    <style:style style:name="P35" style:parent-style-name="Textbody" style:family="paragraph">
      <style:paragraph-properties fo:widows="2" fo:orphans="2" fo:margin-bottom="0.1041in"/>
      <style:text-properties style:font-name="pt sans" fo:color="#0000FF" fo:font-size="13.5pt" style:font-size-asian="13.5pt"/>
    </style:style>
    <style:style style:name="P36" style:parent-style-name="Textbody" style:family="paragraph">
      <style:paragraph-properties fo:widows="2" fo:orphans="2" fo:margin-bottom="0.1041in"/>
      <style:text-properties style:font-name="pt sans" fo:color="#B84700" fo:font-size="13.5pt" style:font-size-asian="13.5pt"/>
    </style:style>
    <style:style style:name="P37" style:parent-style-name="Textbody" style:family="paragraph">
      <style:paragraph-properties fo:widows="2" fo:orphans="2" fo:margin-bottom="0.1041in"/>
    </style:style>
    <style:style style:name="T38" style:parent-style-name="Domyślnaczcionkaakapitu" style:family="text">
      <style:text-properties style:font-name="pt sans" fo:color="#00AE00" fo:font-size="13.5pt" style:font-size-asian="13.5pt"/>
    </style:style>
    <style:style style:name="T39" style:parent-style-name="Domyślnaczcionkaakapitu" style:family="text">
      <style:text-properties style:font-name="pt sans" fo:color="#00AE00" fo:font-size="13.5pt" style:font-size-asian="13.5pt"/>
    </style:style>
    <style:style style:name="T40" style:parent-style-name="Domyślnaczcionkaakapitu" style:family="text">
      <style:text-properties style:font-name="pt sans" fo:color="#00AE00" fo:font-size="13.5pt" style:font-size-asian="13.5pt"/>
    </style:style>
    <style:style style:name="T41" style:parent-style-name="Domyślnaczcionkaakapitu" style:family="text">
      <style:text-properties style:font-name="pt sans" fo:color="#00AE00" fo:font-size="13.5pt" style:font-size-asian="13.5pt"/>
    </style:style>
    <style:style style:name="T42" style:parent-style-name="Domyślnaczcionkaakapitu" style:family="text">
      <style:text-properties style:font-name="pt sans" fo:color="#00AE00" fo:font-size="13.5pt" style:font-size-asian="13.5pt"/>
    </style:style>
    <style:style style:name="T43" style:parent-style-name="Domyślnaczcionkaakapitu" style:family="text">
      <style:text-properties style:font-name="pt sans" fo:color="#00AE00" fo:font-size="13.5pt" style:font-size-asian="13.5pt"/>
    </style:style>
    <style:style style:name="T44" style:parent-style-name="Domyślnaczcionkaakapitu" style:family="text">
      <style:text-properties style:font-name="pt sans" fo:color="#00AE00" fo:font-size="13.5pt" style:font-size-asian="13.5pt"/>
    </style:style>
    <style:style style:name="T45" style:parent-style-name="Domyślnaczcionkaakapitu" style:family="text">
      <style:text-properties style:font-name="pt sans" fo:color="#00AE00" fo:font-size="13.5pt" style:font-size-asian="13.5pt"/>
    </style:style>
    <style:style style:name="T46" style:parent-style-name="Domyślnaczcionkaakapitu" style:family="text">
      <style:text-properties style:font-name="pt sans" fo:color="#00AE00" fo:font-size="13.5pt" style:font-size-asian="13.5pt"/>
    </style:style>
    <style:style style:name="T47" style:parent-style-name="Domyślnaczcionkaakapitu" style:family="text">
      <style:text-properties style:font-name="pt sans" fo:color="#00AE00" fo:font-size="13.5pt" style:font-size-asian="13.5pt"/>
    </style:style>
    <style:style style:name="T48" style:parent-style-name="Domyślnaczcionkaakapitu" style:family="text">
      <style:text-properties style:font-name="pt sans" fo:color="#00AE00" fo:font-size="13.5pt" style:font-size-asian="13.5pt"/>
    </style:style>
    <style:style style:name="T49" style:parent-style-name="Domyślnaczcionkaakapitu" style:family="text">
      <style:text-properties style:font-name="pt sans" fo:color="#00AE00" fo:font-size="13.5pt" style:font-size-asian="13.5pt"/>
    </style:style>
    <style:style style:name="T50" style:parent-style-name="Domyślnaczcionkaakapitu" style:family="text">
      <style:text-properties style:font-name="pt sans" fo:color="#00AE00" fo:font-size="13.5pt" style:font-size-asian="13.5pt"/>
    </style:style>
    <style:style style:name="T51" style:parent-style-name="Domyślnaczcionkaakapitu" style:family="text">
      <style:text-properties style:font-name="pt sans" fo:color="#00AE00" fo:font-size="13.5pt" style:font-size-asian="13.5pt"/>
    </style:style>
    <style:style style:name="T52" style:parent-style-name="Domyślnaczcionkaakapitu" style:family="text">
      <style:text-properties style:font-name="pt sans" fo:color="#00AE00" fo:font-size="13.5pt" style:font-size-asian="13.5pt"/>
    </style:style>
    <style:style style:name="T53" style:parent-style-name="Domyślnaczcionkaakapitu" style:family="text">
      <style:text-properties style:font-name="pt sans" fo:color="#00AE00" fo:font-size="13.5pt" style:font-size-asian="13.5pt"/>
    </style:style>
    <style:style style:name="T54" style:parent-style-name="Domyślnaczcionkaakapitu" style:family="text">
      <style:text-properties style:font-name="pt sans" fo:color="#00AE00" fo:font-size="13.5pt" style:font-size-asian="13.5pt"/>
    </style:style>
    <style:style style:name="T55" style:parent-style-name="Domyślnaczcionkaakapitu" style:family="text">
      <style:text-properties style:font-name="pt sans" fo:color="#00AE00" fo:font-size="13.5pt" style:font-size-asian="13.5pt"/>
    </style:style>
    <style:style style:name="T56" style:parent-style-name="Domyślnaczcionkaakapitu" style:family="text">
      <style:text-properties style:font-name="pt sans" fo:color="#00AE00" fo:font-size="13.5pt" style:font-size-asian="13.5pt"/>
    </style:style>
    <style:style style:name="T57" style:parent-style-name="Domyślnaczcionkaakapitu" style:family="text">
      <style:text-properties style:font-name="pt sans" fo:color="#00AE00" fo:font-size="13.5pt" style:font-size-asian="13.5pt"/>
    </style:style>
    <style:style style:name="T58" style:parent-style-name="Domyślnaczcionkaakapitu" style:family="text">
      <style:text-properties style:font-name="pt sans" fo:color="#00AE00" fo:font-size="13.5pt" style:font-size-asian="13.5pt"/>
    </style:style>
    <style:style style:name="T59" style:parent-style-name="Domyślnaczcionkaakapitu" style:family="text">
      <style:text-properties style:font-name="pt sans" fo:color="#000000" fo:font-size="13.5pt" style:font-size-asian="13.5pt"/>
    </style:style>
    <style:style style:name="T60" style:parent-style-name="Domyślnaczcionkaakapitu" style:family="text">
      <style:text-properties style:font-name="pt sans" fo:color="#99284C" fo:font-size="13.5pt" style:font-size-asian="13.5pt"/>
    </style:style>
    <style:style style:name="T61" style:parent-style-name="Domyślnaczcionkaakapitu" style:family="text">
      <style:text-properties style:font-name="pt sans" fo:color="#99284C" fo:font-size="13.5pt" style:font-size-asian="13.5pt"/>
    </style:style>
    <style:style style:name="T62" style:parent-style-name="Domyślnaczcionkaakapitu" style:family="text">
      <style:text-properties style:font-name="pt sans" fo:color="#99284C" fo:font-size="13.5pt" style:font-size-asian="13.5pt"/>
    </style:style>
    <style:style style:name="T63" style:parent-style-name="Domyślnaczcionkaakapitu" style:family="text">
      <style:text-properties style:font-name="pt sans" fo:color="#99284C" fo:font-size="13.5pt" style:font-size-asian="13.5pt"/>
    </style:style>
    <style:style style:name="T64" style:parent-style-name="Domyślnaczcionkaakapitu" style:family="text">
      <style:text-properties style:font-name="pt sans" fo:color="#99284C" fo:font-size="13.5pt" style:font-size-asian="13.5pt"/>
    </style:style>
    <style:style style:name="T65" style:parent-style-name="Domyślnaczcionkaakapitu" style:family="text">
      <style:text-properties style:font-name="pt sans" fo:color="#99284C" fo:font-size="13.5pt" style:font-size-asian="13.5pt"/>
    </style:style>
    <style:style style:name="T66" style:parent-style-name="Domyślnaczcionkaakapitu" style:family="text">
      <style:text-properties style:font-name="pt sans" fo:color="#99284C" fo:font-size="13.5pt" style:font-size-asian="13.5pt"/>
    </style:style>
    <style:style style:name="T67" style:parent-style-name="Domyślnaczcionkaakapitu" style:family="text">
      <style:text-properties style:font-name="pt sans" fo:color="#99284C" fo:font-size="13.5pt" style:font-size-asian="13.5pt"/>
    </style:style>
    <style:style style:name="T68" style:parent-style-name="Domyślnaczcionkaakapitu" style:family="text">
      <style:text-properties style:font-name="pt sans" fo:color="#99284C" fo:font-size="13.5pt" style:font-size-asian="13.5pt"/>
    </style:style>
    <style:style style:name="T69" style:parent-style-name="Domyślnaczcionkaakapitu" style:family="text">
      <style:text-properties style:font-name="pt sans" fo:color="#99284C" fo:font-size="13.5pt" style:font-size-asian="13.5pt"/>
    </style:style>
    <style:style style:name="T70" style:parent-style-name="Domyślnaczcionkaakapitu" style:family="text">
      <style:text-properties style:font-name="pt sans" fo:color="#99284C" fo:font-size="13.5pt" style:font-size-asian="13.5pt"/>
    </style:style>
    <style:style style:name="T71" style:parent-style-name="Domyślnaczcionkaakapitu" style:family="text">
      <style:text-properties style:font-name="pt sans" fo:color="#99284C" fo:font-size="13.5pt" style:font-size-asian="13.5pt"/>
    </style:style>
    <style:style style:name="T72" style:parent-style-name="Domyślnaczcionkaakapitu" style:family="text">
      <style:text-properties style:font-name="pt sans" fo:color="#99284C" fo:font-size="13.5pt" style:font-size-asian="13.5pt"/>
    </style:style>
    <style:style style:name="P73" style:parent-style-name="Textbody" style:family="paragraph">
      <style:paragraph-properties fo:widows="2" fo:orphans="2" fo:margin-bottom="0.1041in"/>
      <style:text-properties style:font-name="pt sans" fo:color="#0047FF" fo:font-size="13.5pt" style:font-size-asian="13.5pt"/>
    </style:style>
    <style:style style:name="P74" style:parent-style-name="Textbody" style:family="paragraph">
      <style:paragraph-properties fo:widows="2" fo:orphans="2" fo:margin-bottom="0.1041in"/>
      <style:text-properties style:font-name="pt sans" fo:color="#944794" fo:font-size="13.5pt" style:font-size-asian="13.5pt"/>
    </style:style>
    <style:style style:name="P75" style:parent-style-name="Textbody" style:family="paragraph">
      <style:paragraph-properties fo:widows="2" fo:orphans="2" fo:margin-bottom="0.1041in"/>
      <style:text-properties style:font-name="pt sans" fo:color="#944794" fo:font-size="13.5pt" style:font-size-asian="13.5pt"/>
    </style:style>
    <style:style style:name="P76" style:parent-style-name="Textbody" style:family="paragraph">
      <style:paragraph-properties fo:widows="2" fo:orphans="2" fo:margin-bottom="0.1041in"/>
      <style:text-properties style:font-name="pt sans" fo:color="#944794" fo:font-size="13.5pt" style:font-size-asian="13.5pt"/>
    </style:style>
    <style:style style:name="P77" style:parent-style-name="Standard" style:family="paragraph">
      <style:paragraph-properties fo:widows="2" fo:orphans="2" fo:text-align="justify"/>
      <style:text-properties fo:color="#944794" fo:font-size="16pt" style:font-size-asian="16pt" style:font-size-complex="16pt"/>
    </style:style>
    <style:style style:name="P78" style:parent-style-name="Standard" style:family="paragraph">
      <style:paragraph-properties fo:widows="2" fo:orphans="2" fo:text-align="justify"/>
    </style:style>
    <style:style style:name="T79" style:parent-style-name="Domyślnaczcionkaakapitu" style:family="text">
      <style:text-properties fo:color="#944794" fo:font-size="16pt" style:font-size-asian="16pt" style:font-size-complex="16pt"/>
    </style:style>
    <style:style style:name="T80" style:parent-style-name="Domyślnaczcionkaakapitu" style:family="text">
      <style:text-properties fo:font-weight="bold" style:font-weight-asian="bold" style:font-weight-complex="bold" fo:color="#944794" fo:font-size="16pt" style:font-size-asian="16pt" style:font-size-complex="16pt"/>
    </style:style>
    <style:style style:name="T81" style:parent-style-name="Domyślnaczcionkaakapitu" style:family="text">
      <style:text-properties fo:color="#944794" fo:font-size="16pt" style:font-size-asian="16pt" style:font-size-complex="16pt"/>
    </style:style>
    <style:style style:name="P82" style:parent-style-name="Standard" style:family="paragraph">
      <style:paragraph-properties fo:widows="2" fo:orphans="2" fo:text-align="justify"/>
      <style:text-properties fo:color="#944794" fo:font-size="16pt" style:font-size-asian="16pt" style:font-size-complex="16pt"/>
    </style:style>
    <style:style style:name="P83" style:parent-style-name="Standard" style:family="paragraph">
      <style:text-properties style:font-name="Verdana" fo:font-weight="bold" style:font-weight-asian="bold" fo:color="#000080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in"/>
      <style:text-properties fo:color="#000000"/>
    </style:style>
    <style:style style:name="P85" style:parent-style-name="Textbody" style:family="paragraph">
      <style:paragraph-properties fo:widows="2" fo:orphans="2"/>
      <style:text-properties style:font-name="Verdana" fo:font-weight="bold" style:font-weight-asian="bold" style:font-weight-complex="bold" fo:color="#000080" fo:font-size="9.5pt" style:font-size-asian="9.5pt" fo:language="de" fo:country="DE"/>
    </style:style>
    <style:style style:name="P86" style:parent-style-name="Textbody" style:family="paragraph">
      <style:paragraph-properties fo:widows="2" fo:orphans="2"/>
      <style:text-properties style:font-name="Verdana" fo:font-weight="bold" style:font-weight-asian="bold" style:font-weight-complex="bold" fo:color="#000080" fo:font-size="9.5pt" style:font-size-asian="9.5pt"/>
    </style:style>
    <style:style style:name="P87" style:parent-style-name="Textbody" style:family="paragraph">
      <style:paragraph-properties fo:widows="2" fo:orphans="2"/>
    </style:style>
    <style:style style:name="T88" style:parent-style-name="Domyślnaczcionkaakapitu" style:family="text">
      <style:text-properties style:font-name="Verdana" fo:font-weight="bold" style:font-weight-asian="bold" style:font-weight-complex="bold" fo:color="#000080" fo:font-size="9.5pt" style:font-size-asian="9.5pt"/>
    </style:style>
    <style:style style:name="T89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80" fo:font-size="9.5pt" style:font-size-asian="9.5pt"/>
    </style:style>
    <style:style style:name="P90" style:parent-style-name="Textbody" style:family="paragraph">
      <style:paragraph-properties fo:widows="2" fo:orphans="2"/>
      <style:text-properties style:font-name="Verdana" fo:font-weight="bold" style:font-weight-asian="bold" style:font-weight-complex="bold" fo:color="#000080" fo:font-size="9.5pt" style:font-size-asian="9.5pt"/>
    </style:style>
    <style:style style:name="P91" style:parent-style-name="Textbody" style:family="paragraph">
      <style:paragraph-properties fo:widows="2" fo:orphans="2"/>
      <style:text-properties style:font-name="Verdana" fo:font-weight="bold" style:font-weight-asian="bold" style:font-weight-complex="bold" fo:color="#000080" fo:font-size="9.5pt" style:font-size-asian="9.5pt"/>
    </style:style>
    <style:style style:name="P92" style:parent-style-name="Textbody" style:family="paragraph">
      <style:paragraph-properties fo:widows="2" fo:orphans="2"/>
      <style:text-properties style:font-name="Verdana" fo:font-weight="bold" style:font-weight-asian="bold" style:font-weight-complex="bold" fo:color="#000080" fo:font-size="9.5pt" style:font-size-asian="9.5pt"/>
    </style:style>
    <style:style style:name="P93" style:parent-style-name="Textbody" style:family="paragraph">
      <style:paragraph-properties fo:widows="2" fo:orphans="2"/>
      <style:text-properties style:font-name="Verdana" fo:color="#000080" fo:font-size="9.5pt" style:font-size-asian="9.5pt"/>
    </style:style>
    <style:style style:name="P94" style:parent-style-name="Textbody" style:family="paragraph">
      <style:paragraph-properties fo:widows="2" fo:orphans="2" fo:line-height="150%"/>
    </style:style>
    <style:style style:name="T95" style:parent-style-name="Domyślnaczcionkaakapitu" style:family="text">
      <style:text-properties style:font-name="Verdana" fo:color="#000080" fo:font-size="14pt" style:font-size-asian="14pt" style:font-size-complex="14pt"/>
    </style:style>
    <style:style style:name="T96" style:parent-style-name="Domyślnaczcionkaakapitu" style:family="text">
      <style:text-properties style:font-name="Verdana" fo:font-style="italic" style:font-style-asian="italic" fo:color="#000080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04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05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07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09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10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11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13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14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16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 fo:line-height="150%"/>
      <style:text-properties style:font-name="Verdana" fo:color="#000080" fo:font-size="14pt" style:font-size-asian="14pt" style:font-size-complex="14pt"/>
    </style:style>
    <style:style style:name="P118" style:parent-style-name="Textbody" style:family="paragraph">
      <style:paragraph-properties fo:line-height="150%"/>
    </style:style>
    <style:style style:name="T119" style:parent-style-name="Domyślnaczcionkaakapitu" style:family="text">
      <style:text-properties style:font-name="Verdana" fo:font-weight="bold" style:font-weight-asian="bold" style:font-weight-complex="bold" fo:color="#000080" fo:letter-spacing="-0.0041in" fo:font-size="9.5pt" style:font-size-asian="9.5pt" style:font-size-complex="14pt"/>
    </style:style>
    <style:style style:name="T120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80" fo:letter-spacing="-0.0041in" fo:font-size="9.5pt" style:font-size-asian="9.5pt" style:font-size-complex="14pt"/>
    </style:style>
    <style:style style:name="T121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80" fo:letter-spacing="-0.0041in" fo:font-size="9.5pt" style:font-size-asian="9.5pt" style:font-size-complex="14pt"/>
    </style:style>
    <style:style style:name="P122" style:parent-style-name="Textbody" style:family="paragraph">
      <style:paragraph-properties fo:widows="2" fo:orphans="2"/>
    </style:style>
    <style:style style:name="T123" style:parent-style-name="Domyślnaczcionkaakapitu" style:family="text">
      <style:text-properties style:font-name="Verdana" fo:font-weight="bold" style:font-weight-asian="bold" style:font-weight-complex="bold" fo:color="#000080" fo:letter-spacing="-0.0041in" fo:font-size="9.5pt" style:font-size-asian="9.5pt"/>
    </style:style>
    <style:style style:name="T124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80" fo:letter-spacing="-0.0041in" fo:font-size="9.5pt" style:font-size-asian="9.5pt"/>
    </style:style>
    <style:style style:name="P125" style:parent-style-name="Textbody" style:family="paragraph">
      <style:paragraph-properties fo:widows="2" fo:orphans="2"/>
      <style:text-properties style:font-name="Verdana" fo:font-weight="bold" style:font-weight-asian="bold" style:font-weight-complex="bold" fo:font-style="italic" style:font-style-asian="italic" fo:color="#000080" fo:letter-spacing="-0.0041in" fo:font-size="9.5pt" style:font-size-asian="9.5pt"/>
    </style:style>
    <style:style style:name="P126" style:parent-style-name="Textbody" style:family="paragraph">
      <style:paragraph-properties fo:widows="2" fo:orphans="2" fo:text-align="justify"/>
    </style:style>
    <style:style style:name="T127" style:parent-style-name="Domyślnaczcionkaakapitu" style:family="text">
      <style:text-properties style:font-name="Verdana" fo:font-weight="bold" style:font-weight-asian="bold" style:font-weight-complex="bold" fo:color="#000080" fo:letter-spacing="-0.0041in" fo:font-size="9.5pt" style:font-size-asian="9.5pt" style:font-size-complex="16pt"/>
    </style:style>
    <style:style style:name="T128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80" fo:letter-spacing="-0.0041in" fo:font-size="9.5pt" style:font-size-asian="9.5pt" style:font-size-complex="16pt"/>
    </style:style>
  </office:automatic-styles>
  <office:body>
    <office:text text:use-soft-page-breaks="true">
      <text:p text:style-name="P1">Kl. 4-6</text:p>
      <text:p text:style-name="Standard"/>
      <text:p text:style-name="Standard">Temat: Maryja Królowa Polski.</text:p>
      <text:p text:style-name="Standard"/>
      <text:p text:style-name="Standard"/>
      <text:p text:style-name="P2">Fragmenty filmu Lourdes</text:p>
      <text:p text:style-name="P3"><text:a xlink:href="https://youtu.be/Bl9QDL7fV2g" office:target-frame-name="_top" xlink:show="replace"><text:span text:style-name="T4">https://youtu.be/Bl9QDL7fV2g</text:span></text:a></text:p>
      <text:p text:style-name="P5"/>
      <text:p text:style-name="P6">Młodzież śpiewa Maryi:<text:s/>https://youtu.be/n5R8Pktfelw</text:p>
      <text:p text:style-name="P7"/>
      <text:p text:style-name="P8">Mała Armia Jezusa</text:p>
      <text:p text:style-name="P9"><text:a xlink:href="https://youtu.be/4yCnWRY0zSQ" office:target-frame-name="_top" xlink:show="replace"><text:span text:style-name="T10">https://youtu.be/4yCnWRY0zSQ</text:span></text:a></text:p>
      <text:p text:style-name="P11"/>
      <text:p text:style-name="Standard"><text:span text:style-name="T12"><text:tab/>Maj<text:s/></text:span><text:span text:style-name="T13">-<text:s/></text:span><text:span text:style-name="T14">dla wielu najpiękniejszy miesiąc roku - to w Kościele okres szczególnej czci Matki Bożej. W Polsce żywa jest tradycja gromadz</text:span><text:span text:style-name="T15">enia się wieczorami w kościołach, przy grotach, kapliczkach i figurach przydrożnych na nabożeństwach majowych, nazywanych "majówkami". Jeszcze dziś przejeżdżając w majowy wieczór przez polskie wsie można usłyszeć pieśni maryjne. Zwyczaj ten trwa dopiero od</text:span><text:span text:style-name="T16"><text:s/>połowy XIX wieku.</text:span><text:span text:style-name="T17"><text:line-break/></text:span><text:span text:style-name="T18"><text:tab/></text:span><text:span text:style-name="T19">Rodowód tych nabożeństw jest jednak znacznie wcześniejszy niż się powszechnie uważa. Gromadzenie się i śpiewanie pieśni na cześć Matki Bożej było znane na Wschodzie już w V wieku.</text:span></text:p>
      <text:p text:style-name="Standard"/>
      <text:p text:style-name="Standard"/>
      <text:p text:style-name="Standard"/>
      <text:p text:style-name="P20"><text:span text:style-name="T21"><text:tab/></text:span><text:span text:style-name="T22">W Polsce pierwsze nabożeństwo majowe wprowadzili jez</text:span><text:span text:style-name="T23">uici w Tarnopolu (1838), misjonarze w Warszawie w kościele Św. Krzyża w roku (1852), ksiądz Golian w Krakowie (w 1856) i we Włocławku biskup Marszewski (1859). W tym samym czasie cześć Królowej maja szerzył w Galicji poezją jezuita o. Karol Antoniewicz (+<text:s/></text:span><text:span text:style-name="T24">1852). Ks. Wincenty Buczyński (jezuita) wydał we Lwowie pierwszą książeczkę o nabożeństwach majowych (1839). W dziesięć lat potem podobną broszurę wydał we Wrocławiu w roku 1850 ks. Aleksander Jełowicki, zmartwychwstaniec. W połowie XIX wieku nabożeństwo m</text:span><text:span text:style-name="T25">ajowe przyjęło się we wszystkich prawie krajach.</text:span></text:p>
      <text:p text:style-name="P26"/>
      <text:p text:style-name="P27"><text:tab/></text:p>
      <text:p text:style-name="P28"/>
      <text:p text:style-name="P29"><text:tab/>Zachęcam Was drogie dzieci do odmawiania Litanii Loretańskiej, którą odśpiewujemy na nabożeństwach majowych przez cały miesiąc majowy. Włączcie w tą modlitwę swoich rodziców i bliskich i razem módlmy<text:s/>się o ustanie pandemii, pamiętajmy również o modlitwie za wszystkich cierpiących i pokój w rodzinach.</text:p>
      <text:p text:style-name="P30"/>
      <text:p text:style-name="P31"/>
      <text:p text:style-name="P32">Litania Loretańska</text:p>
      <text:p text:style-name="P33"/>
      <text:p text:style-name="P34">Kyrie eleison, Chryste eleison, Kyrie eleison.<text:line-break/>Chryste, usłysz nas. Chryste, wysłuchaj nas.<text:line-break/>Ojcze z nieba, Boże, zmiłuj się nad nami.<text:line-break/>Synu Odkupicielu świata, Boże, zmiłuj się nad nami.<text:line-break/>Duchu Święty, Boże, zmiłuj się nad nami.<text:line-break/>Święta Trójco, jedyny Boże, zmiłuj się nad nami.<text:line-break/>Święta Maryjo, módl się za nami.</text:p>
      <text:p text:style-name="P35">Święta Boża Rodzicielko, módl się za nami.<text:line-break/>Święta Panno nad pannami, módl się za nami.<text:line-break/><text:soft-page-break/>Matko Chrystusowa, módl się za nami.<text:line-break/>Matko Kościoła, módl się za nami.<text:line-break/>Matko łaski Bożej, módl się za nami.<text:line-break/>Matko nieskalana, módl się za nami.<text:line-break/>Matko najczystsza, módl się za nami.<text:line-break/>Matko Dziewicza, módl się za nami.<text:line-break/>Matko nienaruszona, módl się za nami.<text:line-break/>Matko najmilsza, módl się za nami.<text:line-break/>Matko przedziwna, módl się za nami.<text:line-break/>Matko dobrej rady, módl się za nami.<text:line-break/>Matko Stworzyciela, módl się za nami.<text:line-break/>Matko Zbawiciela, módl się za nami.</text:p>
      <text:p text:style-name="P36">Panno roztropna, módl się za nami.<text:line-break/>Panno czcigodna, módl się za nami.<text:line-break/>Panno wsławiona, módl się za nami.<text:line-break/>Panno można, módl się za nami.<text:line-break/>Panno łaskawa, módl się za nami.<text:line-break/>Panno wierna, módl się za nami.</text:p>
      <text:p text:style-name="P37"><text:span text:style-name="T38">Zwierciadło sprawiedliwości, módl się za nami.</text:span><text:span text:style-name="T39"><text:line-break/></text:span><text:span text:style-name="T40">Stolico mądrości, módl się za nami.</text:span><text:span text:style-name="T41"><text:line-break/></text:span><text:span text:style-name="T42">Przyczyno naszej radości, módl się za na</text:span><text:span text:style-name="T43">mi.</text:span><text:span text:style-name="T44"><text:line-break/></text:span><text:span text:style-name="T45">Przybytku Ducha Świętego, módl się za nami.</text:span><text:span text:style-name="T46"><text:line-break/></text:span><text:span text:style-name="T47">Przybytku chwalebny, módl się za nami.</text:span><text:span text:style-name="T48"><text:line-break/></text:span><text:span text:style-name="T49">Przybytku sławny pobożności, módl się za nami.</text:span><text:span text:style-name="T50"><text:line-break/></text:span><text:span text:style-name="T51">Różo duchowna, módl się za nami.</text:span><text:span text:style-name="T52"><text:line-break/></text:span><text:span text:style-name="T53">Wieżo Dawidowa, módl się za nami.</text:span><text:span text:style-name="T54"><text:line-break/></text:span><text:span text:style-name="T55">Wieżo z kości słoniowej, módl się za nami.</text:span><text:span text:style-name="T56"><text:line-break/></text:span><text:span text:style-name="T57">Domie złoty,</text:span><text:span text:style-name="T58"><text:s/>módl się za nami.</text:span><text:span text:style-name="T59"><text:line-break/></text:span><text:span text:style-name="T60">Arko przymierza, módl się za nami.</text:span><text:span text:style-name="T61"><text:line-break/></text:span><text:span text:style-name="T62">Bramo niebieska, módl się za nami.</text:span><text:span text:style-name="T63"><text:line-break/></text:span><text:span text:style-name="T64">Gwiazdo zaranna, módl się za nami.</text:span><text:span text:style-name="T65"><text:line-break/></text:span><text:span text:style-name="T66">Uzdrowienie chorych, módl się za nami.</text:span><text:span text:style-name="T67"><text:line-break/></text:span><text:span text:style-name="T68">Ucieczko grzesznych, módl się za nami.</text:span><text:span text:style-name="T69"><text:line-break/></text:span><text:span text:style-name="T70">Pocieszycielko strapionych, módl się za nami.</text:span><text:span text:style-name="T71"><text:line-break/></text:span><text:span text:style-name="T72">Wspomożenie wiernych, módl się za nami.</text:span></text:p>
      <text:p text:style-name="P73">Królowo Aniołów, módl się za nami.<text:line-break/>Królowo Patriarchów, módl się za nami.<text:line-break/>Królowo Proroków, módl się za nami.<text:line-break/>Królowo Apostołów, módl się za nami.<text:line-break/>Królowo Męczenników, módl się za nami.<text:line-break/>Królowo Wyznawców, módl się za nami.<text:line-break/>Królowo Dziewic, módl się za nami.<text:line-break/>Królowo Wszystkich Świętych, módl się za nami.<text:line-break/>Królowo bez zmazy pierworodnej poczęta, módl się za nami.<text:line-break/>Królowo Wniebowzięta, módl się za nami.<text:line-break/>Królowo Różańca Świętego, módl się za nami.<text:line-break/>Królowo rodzin, módl się<text:s/>za nami.<text:line-break/>Królowo pokoju, módl się za nami.<text:line-break/>Królowo Polski, módl się za nami.</text:p>
      <text:p text:style-name="P74">Baranku Boży, który gładzisz grzechy świata, przepuść nam, Panie.<text:line-break/>Baranku Boży, który gładzisz grzechy świata, wysłuchaj nas, Panie.<text:line-break/>Baranku Boży, który gładzisz grzechy świata, zmiłuj się nad nami.</text:p>
      <text:p text:style-name="P75">P. Módl się nad nami, święta Boża Rodzicielko.<text:line-break/>W. Abyśmy się stali godnymi obietnic Chrystusowych.</text:p>
      <text:p text:style-name="P76">Módlmy się:<text:line-break/>Prosimy Cię, Panie Boże, dozwól nam, sługom Twoim, cieszyć się trwałym zdrowiem duszy i ciała, a za przyczyną Najświętszej Maryi, zawsze Dziewicy, racz nas uwolnić od doczesnych utrapień i obdarzyć wieczną radością. Przez Chrystusa, Pana naszego. Amen</text:p>
      <text:p text:style-name="P77"/>
      <text:p text:style-name="P78"><text:span text:style-name="T79">Jako</text:span><text:span text:style-name="T80"><text:s/>zadanie dla ucznia</text:span><text:span text:style-name="T81"><text:s/>proponuję ułożenie własnej litanii do naszej Królowej:</text:span></text:p>
      <text:p text:style-name="P82"/>
      <text:p text:style-name="P83">Moja Litania do Najświętszej Maryi Panny</text:p>
      <text:p text:style-name="P84"> </text:p>
      <text:p text:style-name="P85">Kyrie<text:s/>eleison. Christe eleison. Kyrie eleison.</text:p>
      <text:p text:style-name="P86">Chryste, usłysz nas. Chryste, wysłuchaj nas.</text:p>
      <text:p text:style-name="P87"><text:span text:style-name="T88">Ojcze z nieba, Boże, </text:span><text:span text:style-name="T89">- zmiłuj się nad nami.</text:span></text:p>
      <text:p text:style-name="P90">Synu, Odkupicielu świata, Boże,</text:p>
      <text:p text:style-name="P91">Duchu Święty, Boże,</text:p>
      <text:p text:style-name="P92">Święta Trójco, Jedyny Boże</text:p>
      <text:p text:style-name="P93"/>
      <text:p text:style-name="P94"><text:span text:style-name="T95">Święta Maryjo<text:s/></text:span><text:span text:style-name="T96">- módl się za nami.</text:span></text:p>
      <text:p text:style-name="P97">Święta …</text:p>
      <text:p text:style-name="P98">Święta ...</text:p>
      <text:p text:style-name="P99">Matko ...</text:p>
      <text:p text:style-name="P100">Matko ...</text:p>
      <text:p text:style-name="P101">Matko ...</text:p>
      <text:p text:style-name="P102">Mamo …</text:p>
      <text:p text:style-name="P103">Mamo ...</text:p>
      <text:p text:style-name="P104">Różo ...</text:p>
      <text:p text:style-name="P105">Niebieska ...</text:p>
      <text:p text:style-name="P106">Perło ... <text:s/></text:p>
      <text:p text:style-name="P107">Córko ...</text:p>
      <text:p text:style-name="P108">Słońce ...</text:p>
      <text:p text:style-name="P109">Gwiazdo ...</text:p>
      <text:p text:style-name="P110">Ogrodzie ...</text:p>
      <text:p text:style-name="P111">Kwiecie ...</text:p>
      <text:p text:style-name="P112">Radości ...</text:p>
      <text:p text:style-name="P113">Panno ...</text:p>
      <text:p text:style-name="P114">Panno …</text:p>
      <text:p text:style-name="P115">Panno ...</text:p>
      <text:p text:style-name="P116">Panno …</text:p>
      <text:p text:style-name="P117"/>
      <text:p text:style-name="P118"><text:span text:style-name="T119">Baranku Boży, który gładzisz grzechy świata<text:s/></text:span><text:span text:style-name="T120">- przepuść<text:s/></text:span><text:span text:style-name="T121">nam, Panie.</text:span></text:p>
      <text:p text:style-name="P122"><text:span text:style-name="T123">Baranku Boży, który gładzisz grzechy świata</text:span><text:span text:style-name="T124"><text:s/>- wysłuchaj nas, Panie.</text:span></text:p>
      <text:p text:style-name="P125"/>
      <text:p text:style-name="P126"><text:span text:style-name="T127">Baranku Boży, który gładzisz grzechy świata<text:s/></text:span><text:span text:style-name="T128">- zmiłuj się nad n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t sans" svg:font-family="pt sans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dss dsdssds</meta:initial-creator>
    <dc:creator>ZKPiG31</dc:creator>
    <meta:creation-date>2020-05-04T09:28:00Z</meta:creation-date>
    <dc:date>2020-05-04T09:28:00Z</dc:date>
    <meta:template xlink:href="Normal.dotm" xlink:type="simple"/>
    <meta:editing-cycles>2</meta:editing-cycles>
    <meta:editing-duration>PT60S</meta:editing-duration>
    <meta:document-statistic meta:page-count="4" meta:paragraph-count="10" meta:word-count="774" meta:character-count="5408" meta:row-count="38" meta:non-whitespace-character-count="4644"/>
  </office:meta>
</office:document-meta>
</file>