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KL.4</text:p>
      <text:p text:style-name="P2">Temat: Zabiegam o Królestwo Boże. Modlę się do mojego Ojca.</text:p>
      <text:p text:style-name="P3"/>
      <text:p text:style-name="P4">Witaj Drogi Uczniu !</text:p>
      <text:p text:style-name="P5"/>
      <text:p text:style-name="P6">Na wstępie zapraszam Cię do modlitwy wraz z grupą „ Mocni w Duchu”.</text:p>
      <text:p text:style-name="P7">„Ojcze, błogosław mnie...”</text:p>
      <text:p text:style-name="Standard"><text:a xlink:href="https://youtu.be/SUdPDMBocCM" office:target-frame-name="_top" xlink:show="replace"><text:span text:style-name="T8">https://youtu.be/SUdPDMBocCM</text:span></text:a></text:p>
      <text:p text:style-name="P9"/>
      <text:p text:style-name="P10"><text:tab/>Do tej modlitwy możesz wracać. Bóg Ojciec czeka na Ciebie w każdej chwili. Możesz również zapraszać Go do wydarzeń danego dnia, dzielić się z Nim swoją myślą, pragnieniami, opowiadać Mu o swoich marzeniach.</text:p>
      <text:p text:style-name="P11"/>
      <text:p text:style-name="P12"><text:tab/>Pan Jezus opowiadając o Królestwie Bożym chciał odsłonić ludziom prawdę o Bogu.<text:tab/>W modlitwie Pańskiej – Ojcze Nasz – wyjaśnił, że Pan Bóg jest zatroskany o <text:s/>ludzi i zaprasza ich do przyjaźni ze Sobą.</text:p>
      <text:p text:style-name="P13"><text:tab/>Wyznając wiarę, że Bóg jest naszym Ojcem, a my Jego dziećmi przyjmujemy Modlitwę Pańską jako Skarb, bo Jezus modlił się nią jako pierwszy. On nauczył jej swoich apostołów, a oni przekazywali ją innym. Św. Mateusz w swojej ewangelii zachęca nas do zwracania się do Boga właśnie tymi słowami, prosząc, aby przyszło Królestwo Boże: Ojcze nasz, któryś jest w Niebie...”.</text:p>
      <text:p text:style-name="P14"/>
      <text:p text:style-name="P15">Proszę, abyś odnalazł ten fragment ewangelii. Podpowiedź: Nowy Testament, szukaj w rozdziałach od 4 – 7, załącznik nr.1 prezentacja:)</text:p>
      <text:p text:style-name="P16"/>
      <text:p text:style-name="P17">Zastanów się w jaki sposób zabiegasz, aby Królestwo Boże było już tu na ziemi. W jaki sposób wypełniasz wolę Bożą?</text:p>
      <text:p text:style-name="P18">Odpowiedź zapisz w zeszycie pod tematem lekcji.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dss dsdssds</meta:initial-creator>
    <dc:creator>ZKPiG31</dc:creator>
    <meta:creation-date>2020-04-27T08:14:00Z</meta:creation-date>
    <dc:date>2020-04-27T08:14:00Z</dc: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334" meta:row-count="9" meta:non-whitespace-character-count="1146"/>
  </office:meta>
</office:document-meta>
</file>