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46E70000251C1695FA5C7FE36C79.svm" manifest:media-type=""/>
  <manifest:file-entry manifest:full-path="Pictures/2000000700004B0A00001AE0C9C438654BB48345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4700b8" fo:font-size="14pt" style:font-size-asian="14pt" style:font-size-complex="14pt"/>
    </style:style>
    <style:style style:name="P2" style:family="paragraph" style:parent-style-name="Standard">
      <style:text-properties fo:color="#4700b8" fo:font-weight="bold" style:font-weight-asian="bold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color="#4700b8" fo:font-size="14pt" style:font-size-asian="14pt" style:font-size-complex="14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color="#4700b8" style:font-name="times new roman" fo:font-size="14pt" fo:letter-spacing="normal" fo:font-style="italic" fo:font-weight="normal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style:font-name="times new roman" fo:letter-spacing="normal" fo:font-style="normal" fo:font-weight="bold"/>
    </style:style>
    <style:style style:name="T3" style:family="text">
      <style:text-properties fo:font-variant="normal" fo:text-transform="none" style:font-name="times new roman" fo:letter-spacing="normal" fo:font-style="normal" fo:font-weight="normal"/>
    </style:style>
    <style:style style:name="T4" style:family="text">
      <style:text-properties style:font-name="times new roman" fo:letter-spacing="normal" fo:font-style="italic" fo:font-weight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ffffff" style:background-transparency="0%" draw:fill="solid" draw:fill-color="#ffff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/text:p>
      <text:p text:style-name="Standard">Temat: Zaprzyjaźnieni z Jezusem.</text:p>
      <text:p text:style-name="Standard"/>
      <text:p text:style-name="P3">Wyrazem naszej przyjaźni z Jezusem jest częsta rozmowa Z Nim, myśl o Jezusie, powierzanie Jezusowi swoich marzeń, pragnień, zapraszanie Jezusa do swojego życia każdego dnia. Wierzymy, że Jezus troszczy się o nas i jak czytamy w Biblii uzdalnia nas do przyjaźni ze sobą i z drugim człowiekiem np.:</text:p>
      <text:p text:style-name="Standard"/>
      <text:p text:style-name="P4"><text:span text:style-name="T1">„</text:span><text:span text:style-name="T2">I uwierzył Abraham Bogu i poczytane mu to zostało ku usprawiedliwieniu, i nazwany został przyjacielem Boga”</text:span><text:span text:style-name="T4">(Jak. 2:23)</text:span><text:span text:style-name="T3">.</text:span> </text:p>
      <text:p text:style-name="P1"/>
      <text:p text:style-name="P4"><text:span text:style-name="T1">„</text:span><text:span text:style-name="T2">rozmawiał Pan z Mojżeszem twarzą w twarz, tak jak człowiek rozmawia ze swoim przyjacielem”</text:span><text:span text:style-name="T4">(2 Moj. 33:11)</text:span> </text:p>
      <text:p text:style-name="P4"/>
      <text:p text:style-name="P4"><text:span text:style-name="T1">„</text:span><text:span text:style-name="T2">Jesteście przyjaciółmi moimi, jeśli czynić będziecie, co wam przykazuję”</text:span><text:span text:style-name="T4">(Jan 15:14)</text:span></text:p>
      <text:p text:style-name="P5"/>
      <text:p text:style-name="P5"><text:s/>Dobre przygotowanie do spotkania z Jezusem w sakramentach świętych m. in do sakramentu pokuty i pojednania wyraża naszą gotowość i otwarte serce dla Jezusa. Jest to również wyraz naszego zaangażowania w budowanie wzajemnej przyjacielskiej relacji z Jezusem.</text:p>
      <text:p text:style-name="P5"/>
      <text:p text:style-name="P4"><text:s/>Zapraszam Ciebie drogi uczniu do przypomnienia sobie warunków jakie należy spełnić, aby spotkanie z Jezusem w sakramencie pokuty i pojednania było godne i odzwierciedlało nasze pragnienie przyjaźni z Nim.</text:p>
      <text:p text:style-name="P4"/>
      <text:p text:style-name="Standard"><draw:frame draw:style-name="fr1" draw:name="grafika1" text:anchor-type="paragraph" svg:x="0.249cm" svg:y="0.074cm" svg:width="16.028cm" svg:height="5.756cm" draw:z-index="0"><draw:image xlink:href="Pictures/2000000700004B0A00001AE0C9C438654BB48345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2" draw:name="grafika2" text:anchor-type="paragraph" svg:x="0.34cm" svg:y="0.452cm" svg:width="14.801cm" svg:height="8.795cm" draw:z-index="1"><draw:image xlink:href="Pictures/20000007000046E70000251C1695FA5C7FE36C79.svm" xlink:type="simple" xlink:show="embed" xlink:actuate="onLoad"/></draw:frame>Modlitwa za przyjaciół. Propozycje modlitwy znajdziesz tutaj:</text:p>
      <text:p text:style-name="P2"/>
      <text:p text:style-name="Standard"><text:a xlink:type="simple" xlink:href="https://www.apostol.pl/modlitwy/rozne/modlitwa-za-przyjaciół" text:style-name="Internet_20_link" text:visited-style-name="Visited_20_Internet_20_Link">https://www.apostol.pl/modlitwy/rozne/modlitwa-za-przyjaci%C3%B3%C5%8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0.4cm" fo:margin-right="0.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dss dsdssds</meta:initial-creator>
    <meta:creation-date>2020-04-15T10:21:44.63</meta:creation-date>
    <dc:date>2020-04-15T11:15:53.45</dc:date>
    <dc:creator>dsdss dsdssds</dc:creator>
    <meta:editing-duration>PT23M41S</meta:editing-duration>
    <meta:editing-cycles>4</meta:editing-cycles>
    <meta:generator>LibreOffice/5.3.3.2$Windows_X86_64 LibreOffice_project/3d9a8b4b4e538a85e0782bd6c2d430bafe583448</meta:generator>
    <meta:document-statistic meta:table-count="0" meta:image-count="2" meta:object-count="0" meta:page-count="1" meta:paragraph-count="10" meta:word-count="169" meta:character-count="1238" meta:non-whitespace-character-count="1069"/>
  </office:meta>
</office:document-meta>
</file>