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ystem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Domyślnaczcionkaakapitu" style:family="text">
      <style:text-properties fo:color="#000080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Textbody" style:family="paragraph">
      <style:text-properties style:font-name="Source Sans Pro" fo:color="#000080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in" fo:line-height="200%"/>
      <style:text-properties style:font-name="Source Sans Pro" fo:color="#000080"/>
    </style:style>
    <style:style style:name="P11" style:parent-style-name="Textbody" style:family="paragraph">
      <style:paragraph-properties fo:widows="2" fo:orphans="2" fo:margin-bottom="0in" fo:line-height="200%"/>
      <style:text-properties style:font-name="Source Sans Pro" fo:color="#000080"/>
    </style:style>
    <style:style style:name="P12" style:parent-style-name="Textbody" style:family="paragraph">
      <style:paragraph-properties fo:widows="2" fo:orphans="2" fo:margin-bottom="0in" fo:line-height="200%"/>
    </style:style>
    <style:style style:name="T13" style:parent-style-name="Domyślnaczcionkaakapitu" style:family="text">
      <style:text-properties style:font-name="Source Sans Pro" fo:color="#000080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StrongEmphasis" style:family="text">
      <style:text-properties style:font-name="Segoe Print" fo:color="#800000" fo:font-size="14pt" style:font-size-asian="14pt"/>
    </style:style>
    <style:style style:name="T17" style:parent-style-name="StrongEmphasis" style:family="text">
      <style:text-properties style:font-name="Segoe Print" fo:font-weight="normal" style:font-weight-asian="normal" style:font-weight-complex="normal" fo:color="#575764" fo:font-size="14pt" style:font-size-asian="14pt"/>
    </style:style>
    <style:style style:name="T18" style:parent-style-name="StrongEmphasis" style:family="text">
      <style:text-properties style:font-name="Segoe Print" fo:font-weight="normal" style:font-weight-asian="normal" style:font-weight-complex="normal" fo:color="#575764" fo:font-size="14pt" style:font-size-asian="14pt"/>
    </style:style>
    <style:style style:name="T19" style:parent-style-name="Domyślnaczcionkaakapitu" style:family="text">
      <style:text-properties style:font-name="Segoe Print" fo:color="#575764" fo:font-size="14pt" style:font-size-asian="14pt" style:font-size-complex="14pt"/>
    </style:style>
    <style:style style:name="T20" style:parent-style-name="Domyślnaczcionkaakapitu" style:family="text">
      <style:text-properties style:font-name="Segoe Print" fo:color="#575764" fo:font-size="14pt" style:font-size-asian="14pt" style:font-size-complex="14pt"/>
    </style:style>
    <style:style style:name="T21" style:parent-style-name="Domyślnaczcionkaakapitu" style:family="text">
      <style:text-properties style:font-name="Segoe Print" fo:color="#575764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Domyślnaczcionkaakapitu" style:family="text">
      <style:text-properties style:font-name="Segoe Print" fo:font-size="14pt" style:font-size-asian="14pt" style:font-size-complex="14pt"/>
    </style:style>
    <style:style style:name="T24" style:parent-style-name="Domyślnaczcionkaakapitu" style:family="text">
      <style:text-properties style:font-name="Segoe Print" fo:font-size="14pt" style:font-size-asian="14pt" style:font-size-complex="14pt"/>
    </style:style>
    <style:style style:name="T25" style:parent-style-name="Domyślnaczcionkaakapitu" style:family="text">
      <style:text-properties style:font-name="Segoe Print" fo:font-size="14pt" style:font-size-asian="14pt" style:font-size-complex="14pt"/>
    </style:style>
    <style:style style:name="T26" style:parent-style-name="Domyślnaczcionkaakapitu" style:family="text">
      <style:text-properties style:font-name="Segoe Print" fo:font-size="14pt" style:font-size-asian="14pt" style:font-size-complex="14pt"/>
    </style:style>
    <style:style style:name="T27" style:parent-style-name="Domyślnaczcionkaakapitu" style:family="text">
      <style:text-properties style:font-name="Segoe Print" fo:font-size="14pt" style:font-size-asian="14pt" style:font-size-complex="14pt"/>
    </style:style>
    <style:style style:name="T28" style:parent-style-name="Domyślnaczcionkaakapitu" style:family="text">
      <style:text-properties style:font-name="Segoe Print" fo:font-size="14pt" style:font-size-asian="14pt" style:font-size-complex="14pt"/>
    </style:style>
    <style:style style:name="T29" style:parent-style-name="Domyślnaczcionkaakapitu" style:family="text">
      <style:text-properties style:font-name="Segoe Print" fo:font-size="14pt" style:font-size-asian="14pt" style:font-size-complex="14pt"/>
    </style:style>
    <style:style style:name="T30" style:parent-style-name="Domyślnaczcionkaakapitu" style:family="text">
      <style:text-properties style:font-name="Segoe Print"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style:font-name="Segoe Print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Domyślnaczcionkaakapitu" style:family="text">
      <style:text-properties style:font-name="Segoe Print" fo:font-size="14pt" style:font-size-asian="14pt" style:font-size-complex="14pt"/>
    </style:style>
  </office:automatic-styles>
  <office:body>
    <office:text text:use-soft-page-breaks="true">
      <text:p text:style-name="P1">Kl. 4-8</text:p>
      <text:p text:style-name="P2"/>
      <text:p text:style-name="P3">Temat:Wierzę – Jezus Zmartwychwstał! On daje nam życie wieczne.</text:p>
      <text:p text:style-name="Standard"/>
      <text:p text:style-name="Standard"><text:span text:style-name="T4">Drogi Uczniu</text:span><text:span text:style-name="T5"><text:s/>zapraszam Ciebie do refleksji o tym, co wydarzyło się w ostatnich kilku dniach i o czym przypomina każda Niedziela upamiętniająca Zmartwychwstanie Jezusa naszego Pana i Przyjaciela.</text:span></text:p>
      <text:p text:style-name="P6"/>
      <text:p text:style-name="P7">Przedstawiam Ci kilka myśli o Zmartwychwstaniu zaczerpniętych z: DEON.pl</text:p>
      <text:p text:style-name="P8"/>
      <text:p text:style-name="P9">ks. Jan Twardowski</text:p>
      <text:p text:style-name="P10">Od końca</text:p>
      <text:p text:style-name="P11">Zacznij od Zmartwychwstania<text:line-break/>od pustego grobu<text:line-break/>od Matki Boskiej Radosnej<text:line-break/>wtedy nawet krzyż ucieszy<text:line-break/>jak perkoz dwuczuby na wiosnę<text:line-break/>anioł sam wytłumaczy jak trzeba<text:line-break/>choć doktoratu z teologii nie ma<text:line-break/>grzech ciężki staje się lekki<text:line-break/>gdy<text:s/>się jak świntuch rozpłacze<text:line-break/>- nie róbcie beksy ze mnie<text:line-break/>mówi Matka Boska<text:line-break/>to kiedyś<text:line-break/>teraz inaczej<text:line-break/>zacznij od pustego grobu<text:line-break/>od słońca<text:line-break/>ewangelie czyta się jak hebrajskie litery<text:line-break/>od końca</text:p>
      <text:p text:style-name="P12"><text:span text:style-name="T13">Ileż to razy słyszeliśmy</text:span></text:p>
      <text:p text:style-name="P14"/>
      <text:p text:style-name="P15"/>
      <text:p text:style-name="Standard"><text:span text:style-name="T16">Jak poczuć w sobie tętno Zmartwychwstania?<text:s/></text:span><text:span text:style-name="T17">Czy</text:span><text:span text:style-name="T18">m je zmierzyć? Najpierw czuje się je na Eucharystii, jeśli to nie jest tylko pobożny, nudny obowiązek. Wtedy Zmartwychwstanie szczególnie jest.</text:span><text:span text:style-name="T19"> </text:span><text:span text:style-name="T20">Gdzie jest spotkanie osób, tam świeci Zmartwychwstanie. O jego obecności w życiu świadczy też rosnący wskaźnik<text:s/></text:span><text:span text:style-name="T21">nadziei, że będzie dobrze, chociaż czasem jest źle; że nie zginę, chociaż tu czegoś mi brakuje, tam coś doskwiera. W końcu puls Zmartwychwstania można bardziej poczuć, gdy coraz rzadziej mówię ja, ja, mnie, mnie, a częściej Ty, Ty, Tobie, Tobie.</text:span></text:p>
      <text:p text:style-name="P22"/>
      <text:p text:style-name="Standard"><text:span text:style-name="T23">Proponuj</text:span><text:span text:style-name="T24">ę również posłuchać:<text:s/></text:span><text:a xlink:href="https://youtu.be/CB6gekMCmsM" office:target-frame-name="_top" xlink:show="replace"><text:span text:style-name="T25">https://youtu.be/CB6gekMCmsM</text:span></text:a><text:span text:style-name="T26">,</text:span></text:p>
      <text:p text:style-name="Standard"><text:a xlink:href="https://youtu.be/EtUjk9qC0KU" office:target-frame-name="_top" xlink:show="replace"><text:span text:style-name="T27">https://youtu.be/EtUjk9qC0KU</text:span></text:a></text:p>
      <text:p text:style-name="Standard"><text:span text:style-name="T28">Film: „ Zmartwychwstały”:</text:span></text:p>
      <text:p text:style-name="Standard"><text:a xlink:href="https://www.cda.pl/video/92119107" office:target-frame-name="_top" xlink:show="replace"><text:span text:style-name="T29">https:/</text:span><text:span text:style-name="T30">/www.cda.pl/video/92119107</text:span></text:a></text:p>
      <text:p text:style-name="P31"/>
      <text:p text:style-name="Standard"><text:span text:style-name="T32">Niech Twoja refleksja poprowadzi Cię do wdzięczności Jezusowi, za Jego śmierć i zmartwychwstanie, za Jego miłość do Ciebie i Twoich bliskich.</text:span></text:p>
      <text:p text:style-name="P33"/>
      <text:p text:style-name="Standard"><text:span text:style-name="T34">Proszę przypomnij sobie treść modlitwy: „Wyznanie Wiary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ystem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dss dsdssds</meta:initial-creator>
    <dc:creator>ZKPIG 31</dc:creator>
    <meta:creation-date>2020-04-17T08:31:00Z</meta:creation-date>
    <dc:date>2020-04-17T08:31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843" meta:row-count="13" meta:non-whitespace-character-count="1583"/>
  </office:meta>
</office:document-meta>
</file>