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" style:family="paragraph" style:parent-style-name="List_20_Paragraph" style:list-style-name="WWNum5">
      <style:paragraph-properties fo:margin-top="0.494cm" fo:margin-bottom="0.494cm" loext:contextual-spacing="true" fo:line-height="100%"/>
    </style:style>
    <style:style style:name="P3" style:family="paragraph" style:parent-style-name="List_20_Paragraph">
      <style:paragraph-properties fo:margin-left="1.905cm" fo:margin-right="0cm" fo:margin-top="0.494cm" fo:margin-bottom="0.494cm" loext:contextual-spacing="true" fo:line-height="100%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5" style:family="paragraph" style:parent-style-name="Standard" style:master-page-name="Standard">
      <style:paragraph-properties fo:margin-top="0cm" fo:margin-bottom="0.494cm" loext:contextual-spacing="false" fo:line-height="100%" style:page-number="auto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100%" fo:text-indent="1.249cm" style:auto-text-indent="false"/>
    </style:style>
    <style:style style:name="P7" style:family="paragraph" style:parent-style-name="Standard">
      <style:paragraph-properties fo:margin-top="0.494cm" fo:margin-bottom="0.494cm" loext:contextual-spacing="false" fo:line-height="100%"/>
    </style:style>
    <style:style style:name="P8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</style:style>
    <style:style style:name="P9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pl" style:country-asian="PL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pl" style:country-asian="PL" style:font-name-complex="Times New Roman1" style:font-size-complex="16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8" style:family="text">
      <style:text-properties fo:color="#2e74b5" style:font-name="Times New Roman" fo:font-size="16pt" fo:font-style="italic" style:font-name-asian="Times New Roman1" style:font-size-asian="16pt" style:language-asian="pl" style:country-asian="PL" style:font-style-asian="italic" style:font-name-complex="Times New Roman1" style:font-size-complex="16pt" style:font-weight-complex="bold"/>
    </style:style>
    <style:style style:name="T9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color="#0000ff"/>
    </style:style>
    <style:style style:name="T12" style:family="text">
      <style:text-properties fo:color="#c00000"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Historia klasa 5</text:span></text:p>
      <text:p text:style-name="P6"><text:span text:style-name="T8">Dzisiaj dowiesz się, jak zmieniało się społeczeństwo w XIII i XIV wieku i jak to się stało, że niektóre grupy stały się bardziej uprzywilejowane niż inne. </text:span></text:p>
      <text:p text:style-name="P7"><text:span text:style-name="T2">Temat : Monarchia stanowa w Polsce.</text:span></text:p>
      <text:p text:style-name="P7"><text:span text:style-name="T3"> </text:span></text:p>
      <text:list xml:id="list1987106724" text:style-name="WWNum5">
        <text:list-item>
          <text:p text:style-name="P2"><text:span text:style-name="T4">Przeczytaj tekst podręcznika s. 222-22 lub wysłuchaj <text:s/>tekstu czytanego </text:span><text:a xlink:type="simple" xlink:href="https://www.youtube.com/watch?v=n2BBM4uLxWE" text:style-name="Default_20_Style" text:visited-style-name="Default_20_Style"><text:span text:style-name="T9">https://www.youtube.com/watch?v=n2BBM4uLxWE</text:span></text:a></text:p>
        </text:list-item>
      </text:list>
      <text:p text:style-name="P3"/>
      <text:list xml:id="list111513306363490" text:continue-numbering="true" text:style-name="WWNum5">
        <text:list-item>
          <text:p text:style-name="P2"><text:span text:style-name="T4">Obejrzyj lekcję: Monarchia stanowa cz 1</text:span></text:p>
        </text:list-item>
      </text:list>
      <text:p text:style-name="List_20_Paragraph"><text:a xlink:type="simple" xlink:href="https://youtu.be/W-CZ5MPwwX0" text:style-name="Internet_20_link" text:visited-style-name="Visited_20_Internet_20_Link"><text:span text:style-name="Internet_20_link"><text:span text:style-name="T4">https://youtu.be/W-CZ5MPwwX0</text:span></text:span></text:a></text:p>
      <text:p text:style-name="P1"/>
      <text:list xml:id="list111514381865515" text:continue-numbering="true" text:style-name="WWNum5">
        <text:list-item>
          <text:p text:style-name="P2"><text:span text:style-name="T4">Zapisz w zeszycie:</text:span></text:p>
        </text:list-item>
      </text:list>
      <text:p text:style-name="P8"><text:span text:style-name="T6">Stan społeczny</text:span><text:span text:style-name="T4"> – grupa ludzi posiadających takie same prawa i obowiązki</text:span></text:p>
      <text:p text:style-name="P8"><text:span text:style-name="T4">W Polsce wykształciły się cztery stany: stan chłopski, stan mieszczański, stan duchowny i stan rycerski.</text:span></text:p>
      <text:list xml:id="list111514312564510" text:continue-numbering="true" text:style-name="WWNum5">
        <text:list-item>
          <text:p text:style-name="P2"><text:span text:style-name="T4">Wyjaśnij samodzielnie <text:s/>i zapisz pojęcia:</text:span></text:p>
        </text:list-item>
      </text:list>
      <text:p text:style-name="P8"><text:span text:style-name="T7">monarchia patrymonialna – </text:span></text:p>
      <text:p text:style-name="P6"><text:span text:style-name="T7">monarchia stanowa - <text:s/></text:span></text:p>
      <text:p text:style-name="P9"/>
      <text:list xml:id="list111514968358892" text:continue-numbering="true" text:style-name="WWNum5">
        <text:list-item>
          <text:p text:style-name="P2"><text:span text:style-name="T5">Odpowiedz pisemnie na pytania:</text:span></text:p>
        </text:list-item>
      </text:list>
      <text:p text:style-name="P7"><text:span text:style-name="T4">– Jakie były różnice pomiędzy monarchią patrymonialną i stanową – </text:span></text:p>
      <text:p text:style-name="P7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7"><text:span text:style-name="T4">– Co decydowało o przynależności do stanów społecznych?</text:span></text:p>
      <text:p text:style-name="P7"><text:soft-page-break/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7"><text:span text:style-name="T4">- W jaki sposób polskie rycerstwo stało się szlachtą? Odpowiedz na pytanie uzupełniając tekst wyrazami: zboże, wojska zaciężne, majątek, szlachta, broń palna</text:span></text:p>
      <text:p text:style-name="P7"><text:span text:style-name="T12">⁕ Możesz obejrzeć: Monarchia stanowa w Polsce - Lekcje historii pod ostrym kątem - Klasa 5</text:span></text:p>
      <text:p text:style-name="P7"><text:a xlink:type="simple" xlink:href="https://youtu.be/u4LiiteB_Oo" text:style-name="Internet_20_link" text:visited-style-name="Visited_20_Internet_20_Link"><text:span text:style-name="Internet_20_link"><text:span text:style-name="T4">https://youtu.be/u4LiiteB_Oo</text:span></text:span></text:a></text:p>
      <text:p text:style-name="P7"><text:span text:style-name="T4"><text:s/>W XIV i XV wieku zaczęło maleć znaczenie rycerstwa jako siły bojowej ze względu na stosowanie ………………………………... Dodatkowo na polach bitew pojawiły się ……………… ………………………, które okazały się skuteczniejsze od rycerstwa. W tym czasie handel ………………… zaczął przynosić znaczne zyski. Spowodowało to powstawanie coraz większych ……………………………. ziemskich. Wszystkie te zmiany wpłynęły na wykształcenie się nowej grupy społecznej zwanej ………………………..</text:span></text:p>
      <text:list xml:id="list111513961812655" text:continue-numbering="true" text:style-name="WWNum5">
        <text:list-item>
          <text:p text:style-name="P2"><text:span text:style-name="T4">Przeanalizuj wykres: Od rycerstwa do szlachty.</text:span></text:p>
        </text:list-item>
      </text:list>
      <text:p text:style-name="P7"><text:span text:style-name="T4">- Przeczytaj jakie przywileje i kiedy zostały nadane rycerstwu.</text:span></text:p>
      <text:p text:style-name="P7"><text:span text:style-name="T4">- Zwróć uwagę ile lat upłynęło od przywileju koszyckiego do konstytucji Nihil novi.</text:span></text:p>
      <text:p text:style-name="P7"><text:span text:style-name="T4">- Którzy królowie nadali te przywileje,co uzyskiwał władca, a co uzyskiwała szlachta? – przeanalizuj.</text:span></text:p>
      <text:p text:style-name="P7"><text:span text:style-name="T3"> </text:span></text:p>
      <text:p text:style-name="P4"><text:span text:style-name="T10">ŻYCZĘ MIŁEJ NAUKI</text:span></text:p>
      <text:p text:style-name="P4"><text:span text:style-name="T10">Izabela Jaroszewicz, nauczyciel historii</text:span></text:p>
      <text:p text:style-name="P4"><text:span text:style-name="T10">Kontakt:</text:span><text:span text:style-name="T11"> i.jaroszewicz@sp90.edu.gdansk.pl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3</meta:editing-cycles>
    <meta:creation-date>2020-06-10T23:12:00</meta:creation-date>
    <dc:date>2020-06-10T23:15:00</dc:date>
    <meta:editing-duration>PT2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0" meta:word-count="265" meta:character-count="2157" meta:non-whitespace-character-count="1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