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" style:family="paragraph" style:parent-style-name="List_20_Paragraph">
      <style:paragraph-properties fo:margin-top="0.494cm" fo:margin-bottom="0.494cm" loext:contextual-spacing="true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3" style:family="paragraph" style:parent-style-name="List_20_Paragraph" style:list-style-name="WWNum1">
      <style:paragraph-properties fo:margin-top="0.494cm" fo:margin-bottom="0.494cm" loext:contextual-spacing="true" fo:line-height="100%"/>
    </style:style>
    <style:style style:name="P4" style:family="paragraph" style:parent-style-name="List_20_Paragraph">
      <style:paragraph-properties fo:margin-top="0.494cm" fo:margin-bottom="0.494cm" loext:contextual-spacing="true" fo:line-height="100%"/>
    </style:style>
    <style:style style:name="P5" style:family="paragraph" style:parent-style-name="List_20_Paragraph" style:list-style-name="WWNum1">
      <style:paragraph-properties fo:margin-top="0.494cm" fo:margin-bottom="0cm" loext:contextual-spacing="true" fo:line-height="100%"/>
    </style:style>
    <style:style style:name="P6" style:family="paragraph" style:parent-style-name="List_20_Paragraph" style:list-style-name="WWNum1">
      <style:paragraph-properties fo:margin-top="0cm" fo:margin-bottom="0.494cm" loext:contextual-spacing="true" fo:line-height="100%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.494cm" loext:contextual-spacing="false" fo:text-align="end" style:justify-single-word="false" fo:background-color="#ffffff"/>
    </style:style>
    <style:style style:name="P8" style:family="paragraph" style:parent-style-name="Standard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10" style:family="paragraph" style:parent-style-name="Standard">
      <style:paragraph-properties fo:margin-left="0.635cm" fo:margin-right="0cm" fo:margin-top="0.494cm" fo:margin-bottom="0.494cm" loext:contextual-spacing="false" fo:line-height="100%" fo:text-indent="0cm" style:auto-text-indent="false"/>
    </style:style>
    <style:style style:name="P11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5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pl" style:country-asian="PL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font-style="italic" style:font-name-asian="Times New Roman1" style:font-size-asian="14pt" style:language-asian="pl" style:country-asian="PL" style:font-style-asian="italic" style:font-name-complex="Times New Roman1" style:font-size-complex="14pt" style:font-style-complex="italic"/>
    </style:style>
    <style:style style:name="T11" style:family="text">
      <style:text-properties fo:color="#0070c0" style:font-name="Times New Roman" fo:font-size="14pt" fo:font-style="italic" style:font-size-asian="14pt" style:font-style-asian="italic" style:font-name-complex="Times New Roman1" style:font-size-complex="14pt"/>
    </style:style>
    <style:style style:name="T12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pl" style:country-asian="PL" style:font-name-complex="Times New Roman1" style:font-size-complex="14pt"/>
    </style:style>
    <style:style style:name="T13" style:family="text">
      <style:text-properties fo:color="#0000ff" fo:font-size="14pt" style:font-size-asian="14pt" style:font-size-complex="14pt"/>
    </style:style>
    <style:style style:name="T14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HISTORIA Klasa 5</text:span><text:span text:style-name="T2"> </text:span><text:bookmark text:name="_GoBack"/></text:p>
      <text:p text:style-name="P9"><text:span text:style-name="T3">Poniższy temat realizowany jest podczas dwóch jednostek lekcyjnych.</text:span></text:p>
      <text:p text:style-name="Standard"><text:span text:style-name="T11">Uczniu, dziś dowiesz się jakie wydarzenia miały miejsce w czasach, kiedy Polską władała dynastia Jagiellonów. Przyjemnej nauki! </text:span></text:p>
      <text:p text:style-name="Standard"/>
      <text:p text:style-name="Standard"><text:span text:style-name="T4">Temat: Czasy świetności dynastii Jagiellonów.</text:span></text:p>
      <text:p text:style-name="P8"/>
      <text:p text:style-name="P2"/>
      <text:list xml:id="list1527431118" text:style-name="WWNum1">
        <text:list-item>
          <text:p text:style-name="P3"><text:span text:style-name="T5">Przeczytaj tekst s. 216- 221.</text:span><text:span text:style-name="T6"> Możesz posłuchać tekstu czytanego </text:span><text:a xlink:type="simple" xlink:href="https://www.youtube.com/watch?v=xPkC11ncTME" text:style-name="Internet_20_link" text:visited-style-name="Visited_20_Internet_20_Link"><text:span text:style-name="Internet_20_link"><text:span text:style-name="T6">https://www.youtube.com/watch?v=xPkC11ncTME</text:span></text:span></text:a></text:p>
        </text:list-item>
      </text:list>
      <text:p text:style-name="P2"/>
      <text:p text:style-name="P4"><text:span text:style-name="T7">Zwróć uwagę na:</text:span></text:p>
      <text:p text:style-name="P4"><text:span text:style-name="T5">– okoliczności zawarcia unii polsko-węgierskiej</text:span></text:p>
      <text:p text:style-name="P4"><text:span text:style-name="T5">– bitwę pod Warną (1444)</text:span></text:p>
      <text:p text:style-name="P4"><text:span text:style-name="T5">– panowanie Kazimierza Jagiellończyka</text:span></text:p>
      <text:p text:style-name="P4"><text:span text:style-name="T5">– wojnę trzynastoletnią (1454-1466)</text:span></text:p>
      <text:p text:style-name="P4"><text:span text:style-name="T5">– drugi pokój toruński i jego postanowienia</text:span></text:p>
      <text:p text:style-name="P4"><text:span text:style-name="T5">– panowanie Jagiellonów w Czechach i na Węgrzech</text:span></text:p>
      <text:p text:style-name="P2"/>
      <text:list xml:id="list203914940812300" text:continue-numbering="true" text:style-name="WWNum1">
        <text:list-item>
          <text:p text:style-name="P3"><text:span text:style-name="T5">W zeszycie pisemnie <text:s/></text:span><text:span text:style-name="T8">wyjaśnij </text:span><text:span text:style-name="T9">terminy</text:span><text:span text:style-name="T7">:</text:span><text:span text:style-name="T5"> </text:span><text:span text:style-name="T10">Związek Pruski, wojna trzynastoletnia, Prusy Królewskie, Prusy Zakonne, wojska</text:span><text:span text:style-name="T5"> </text:span><text:span text:style-name="T10">zaciężne, żołd</text:span></text:p>
        </text:list-item>
      </text:list>
      <text:p text:style-name="P2"/>
      <text:list xml:id="list203915158533137" text:continue-numbering="true" text:style-name="WWNum1">
        <text:list-item>
          <text:p text:style-name="P3"><text:span text:style-name="T7">Postaci historyczne -</text:span><text:span text:style-name="T5"> </text:span><text:span text:style-name="T8">zapisz kim byli, czym się wysławili</text:span><text:span text:style-name="T7">:</text:span><text:span text:style-name="T5"> Władysław III Warneńczyk, Kazimierz Jagiellończyk, Zbigniew Oleśnicki.</text:span></text:p>
        </text:list-item>
      </text:list>
      <text:p text:style-name="P1"/>
      <text:list xml:id="list203915168190663" text:continue-numbering="true" text:style-name="WWNum1">
        <text:list-item>
          <text:p text:style-name="P3"><text:span text:style-name="T5">Przepisz lub wydrukuj i <text:s/>uzupełnij notatkę:</text:span></text:p>
        </text:list-item>
      </text:list>
      <text:p text:style-name="P1"/>
      <text:p text:style-name="P4"><text:span text:style-name="T5">Po śmierci Władysława Jagiełły <text:s/>w ………. roku, królem Polski został jego syn - …… . Po kilku latach, w wyniku zabiegów dyplomatycznych biskupa ……….. władca objął także tron Węgier.</text:span></text:p>
      <text:p text:style-name="P2"/>
      <text:p text:style-name="P4"><text:span text:style-name="T5">W ……………. Roku Władysław poniósł śmierć w bitwie z ……. Pod Warną. Z tego powodu zyskał przydomek …………. .</text:span></text:p>
      <text:p text:style-name="P2"/>
      <text:p text:style-name="P4"><text:span text:style-name="T5">Następcą Władysława Warneńczyka został jego brat - ………………… Jagiellończyk. </text:span></text:p>
      <text:p text:style-name="P4"><text:span text:style-name="T5">Okres rządów władcy był bardzo pomyślny dla Polski. Nastąpił wówczas rozwój ……………….. <text:s/>i kulturalny kraju.</text:span></text:p>
      <text:p text:style-name="P2"/>
      <text:p text:style-name="P4"><text:soft-page-break/><text:span text:style-name="T5">W latach 1454 – 1466 Kazimierz Jagiellończyk toczył z …………. ………… wojnę zwaną wojną <text:s/>……………….. .</text:span></text:p>
      <text:p text:style-name="P4"><text:span text:style-name="T5">Konflikt zakończył się zwycięstwem ……… .</text:span></text:p>
      <text:p text:style-name="P4"><text:span text:style-name="T5">Na mocy pokoju w Toruniu Królestwo Polskie odzyskało …………. ………………. .</text:span></text:p>
      <text:p text:style-name="P4"><text:span text:style-name="T5">Na przełomie XV i XVI wieku dynastia Jagiellonów oprócz Polski i Litwy rządziła także w Czechach i Węgrzech.</text:span></text:p>
      <text:p text:style-name="P1"/>
      <text:p text:style-name="P2"/>
      <text:p text:style-name="P10"><text:span text:style-name="T6">Obejrzyj filmy</text:span></text:p>
      <text:list xml:id="list203914187006405" text:continue-numbering="true" text:style-name="WWNum1">
        <text:list-item>
          <text:p text:style-name="P5"><text:a xlink:type="simple" xlink:href="https://www.youtube.com/watch?v=ZlLvxdNoH2Y" text:style-name="Default_20_Style" text:visited-style-name="Default_20_Style"><text:span text:style-name="T12">https://www.youtube.com/watch?v=ZlLvxdNoH2Y</text:span></text:a><text:span text:style-name="T5"> – Czasy świetności dynastii Jagiellonów</text:span></text:p>
        </text:list-item>
        <text:list-item>
          <text:p text:style-name="P6"><text:a xlink:type="simple" xlink:href="https://www.youtube.com/watch?v=O60pH57HXAk" text:style-name="Default_20_Style" text:visited-style-name="Default_20_Style"><text:span text:style-name="T12">https://www.youtube.com/watch?v=O60pH57HXAk</text:span></text:a><text:span text:style-name="T5"> – Wojna trzynastoletnia</text:span></text:p>
        </text:list-item>
      </text:list>
      <text:p text:style-name="P11"/>
      <text:p text:style-name="P11"/>
      <text:p text:style-name="P7"><text:span text:style-name="T13">ŻYCZĘ MIŁEJ NAUKI</text:span></text:p>
      <text:p text:style-name="P7"><text:span text:style-name="T13">Izabela Jaroszewicz, nauczyciel historii</text:span></text:p>
      <text:p text:style-name="P7"><text:span text:style-name="T13">Kontakt:</text:span><text:span text:style-name="T14"> i.jaroszewicz@sp90.edu.gdansk.pl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zabela.jaroszewicz_sp90@outlook.com</meta:initial-creator>
    <dc:creator>izabela.jaroszewicz_sp90@outlook.com</dc:creator>
    <meta:editing-cycles>2</meta:editing-cycles>
    <meta:creation-date>2020-05-31T13:52:00</meta:creation-date>
    <dc:date>2020-06-10T11:28:00</dc:date>
    <meta:editing-duration>P5DT8H11M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29" meta:word-count="258" meta:character-count="1961" meta:non-whitespace-character-count="1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