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7"/>
    <style:style style:name="P2" style:family="paragraph" style:parent-style-name="List_20_Paragraph" style:list-style-name="WWNum10"/>
    <style:style style:name="P3" style:family="paragraph" style:parent-style-name="List_20_Paragraph" style:list-style-name="WWNum9">
      <style:paragraph-properties fo:margin-top="0cm" fo:margin-bottom="0cm" loext:contextual-spacing="true">
        <style:tab-stops>
          <style:tab-stop style:position="7.223cm"/>
        </style:tab-stops>
      </style:paragraph-properties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10.636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7.999cm" style:type="center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4.18cm"/>
          <style:tab-stop style:position="7.999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7.223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7.22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7.223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fo:color="#ff0000" fo:font-size="12pt" style:font-size-asian="12pt" style:font-size-complex="12pt"/>
    </style:style>
    <style:style style:name="T9" style:family="text">
      <style:text-properties fo:color="#0070c0" style:text-underline-style="solid" style:text-underline-width="auto" style:text-underline-color="font-color"/>
    </style:style>
    <style:style style:name="gr1" style:family="graphic">
      <style:graphic-properties draw:stroke="solid" svg:stroke-width="0.018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5b9bd5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TEMAT: DZIELENIE <text:s/>UŁAMKÓW DZIESIĘTNYCH PRZEZ LICZBY NATURALNE.</text:span></text:p>
      <text:p text:style-name="Standard"><text:span text:style-name="T2">Zadanie (</text:span><text:span text:style-name="T4">powtórzeniowe)</text:span></text:p>
      <text:p text:style-name="Standard"><text:span text:style-name="T4"><text:s/>Oblicz :</text:span></text:p>
      <text:list xml:id="list530529887" text:style-name="WWNum7">
        <text:list-item>
          <text:p text:style-name="P1"><text:span text:style-name="T4">3,24 </text:span><text:span text:style-name="T5">·</text:span><text:span text:style-name="T4"> 0,3 <text:s/>= <text:s text:c="36"/>b) 0,54 </text:span><text:span text:style-name="T5">·</text:span><text:span text:style-name="T4"> 0,7 = <text:s text:c="39"/>c) 5,21 </text:span><text:span text:style-name="T5">·</text:span><text:span text:style-name="T4"> 1,34= <text:s text:c="9"/></text:span></text:p>
        </text:list-item>
      </text:list>
      <text:p text:style-name="P6">Na <text:s/>dzisiejszej <text:s/>lekcji <text:s/>będziemy <text:s/>zajmowali się dzieleniem ułamków dziesiętnych przez liczby naturalne.</text:p>
      <text:p text:style-name="P6"/>
      <text:p text:style-name="Standard"><text:span text:style-name="T6">PAMIĘTAJ !!!</text:span> <text:s text:c="3"/>Dzieląc ułamek dziesiętny <text:s/>przez liczbę naturalną, wykonujemy działania tak jak na liczbach naturalnych, a w wyniku przecinek wskakuje w to samo miejsce co w dzielnej np.</text:p>
      <text:p text:style-name="P7"><draw:line text:anchor-type="paragraph" draw:z-index="4" draw:name="Łącznik prosty 10" draw:style-name="gr1" draw:text-style-name="P15" svg:x1="7.765cm" svg:y1="0.508cm" svg:x2="8.849cm" svg:y2="0.508cm"><text:p/></draw:line><draw:line text:anchor-type="paragraph" draw:z-index="0" draw:name="Łącznik prosty 1" draw:style-name="gr2" draw:text-style-name="P15" svg:x1="4.352cm" svg:y1="0.508cm" svg:x2="5.516cm" svg:y2="0.508cm"><text:p/></draw:line><draw:line text:anchor-type="paragraph" draw:z-index="1" draw:name="Łącznik prosty 7" draw:style-name="gr2" draw:text-style-name="P15" svg:x1="4.352cm" svg:y1="0.508cm" svg:x2="5.516cm" svg:y2="0.508cm"><text:p/></draw:line><text:s text:c="51"/>2<text:span text:style-name="T7">,</text:span>1 <text:s text:c="31"/>12<text:span text:style-name="T7">,</text:span>5 <text:s text:c="45"/></text:p>
      <text:p text:style-name="P8"><text:s text:c="51"/>8<text:span text:style-name="T7">,</text:span>4 : <text:s/>4<text:tab/> <text:s text:c="7"/>62<text:span text:style-name="T7">,</text:span>5 : 5</text:p>
      <text:p text:style-name="List_20_Paragraph"><draw:line text:anchor-type="paragraph" draw:z-index="5" draw:name="Łącznik prosty 11" draw:style-name="gr2" draw:text-style-name="P15" svg:x1="7.765cm" svg:y1="0.437cm" svg:x2="8.611cm" svg:y2="0.437cm"><text:p/></draw:line><draw:line text:anchor-type="paragraph" draw:z-index="2" draw:name="Łącznik prosty 8" draw:style-name="gr2" draw:text-style-name="P15" svg:x1="4.246cm" svg:y1="0.49cm" svg:x2="5.516cm" svg:y2="0.49cm"><text:p/></draw:line><text:s text:c="34"/>- 8 <text:s text:c="32"/>- 5</text:p>
      <text:p text:style-name="List_20_Paragraph"><text:s text:c="37"/>= 4 <text:s text:c="30"/>12</text:p>
      <text:p text:style-name="List_20_Paragraph"><draw:line text:anchor-type="paragraph" draw:z-index="6" draw:name="Łącznik prosty 12" draw:style-name="gr2" draw:text-style-name="P15" svg:x1="7.738cm" svg:y1="0.501cm" svg:x2="8.533cm" svg:y2="0.501cm"><text:p/></draw:line><draw:line text:anchor-type="paragraph" draw:z-index="3" draw:name="Łącznik prosty 9" draw:style-name="gr1" draw:text-style-name="P15" svg:x1="4.325cm" svg:y1="0.474cm" svg:x2="5.462cm" svg:y2="0.474cm"><text:p/></draw:line><text:s text:c="37"/>- <text:s/>4 <text:s text:c="27"/>- <text:s/>10</text:p>
      <text:p text:style-name="List_20_Paragraph"><text:s text:c="41"/>0 <text:s text:c="29"/>=25</text:p>
      <text:p text:style-name="List_20_Paragraph"><draw:line text:anchor-type="paragraph" draw:z-index="7" draw:name="Łącznik prosty 13" draw:style-name="gr1" draw:text-style-name="P15" svg:x1="7.606cm" svg:y1="0.51cm" svg:x2="8.479cm" svg:y2="0.51cm"><text:p/></draw:line><text:s text:c="71"/>- <text:s text:c="2"/>25</text:p>
      <text:p text:style-name="List_20_Paragraph"><text:s text:c="78"/>0</text:p>
      <text:p text:style-name="Standard">Jeżeli przy wykonywaniu mnożenia w dzielnej zabraknie cyfr, które można dopisać, a nadal jest reszta z dzielenia różna od zera, dopisujemy do reszty zero i kontynuujemy dzielenie np. 72 : 5 oraz 1,124 : 5 <text:s text:c="4"/></text:p>
      <text:p text:style-name="P5"><text:s text:c="48"/>14<text:span text:style-name="T7">,4</text:span> <text:s text:c="33"/>0<text:span text:style-name="T7">,</text:span>2248</text:p>
      <text:p text:style-name="P9"><draw:line text:anchor-type="paragraph" draw:z-index="9" draw:name="Łącznik prosty 15" draw:style-name="gr1" draw:text-style-name="P15" svg:x1="7.791cm" svg:y1="0.035cm" svg:x2="9.087cm" svg:y2="0.035cm"><text:p/></draw:line><draw:line text:anchor-type="paragraph" draw:z-index="8" draw:name="Łącznik prosty 14" draw:style-name="gr1" draw:text-style-name="P15" svg:x1="4.193cm" svg:y1="0.035cm" svg:x2="5.066cm" svg:y2="0.035cm"><text:p/></draw:line><text:s text:c="4"/><text:tab/>72<text:span text:style-name="T7">,0 </text:span>: 5<text:tab/> <text:s text:c="13"/>1<text:span text:style-name="T7">,</text:span>124<text:span text:style-name="T7">0</text:span> : 5</text:p>
      <text:p text:style-name="P10"><draw:line text:anchor-type="paragraph" draw:z-index="11" draw:name="Łącznik prosty 17" draw:style-name="gr1" draw:text-style-name="P15" svg:x1="7.738cm" svg:y1="0.503cm" svg:x2="8.771cm" svg:y2="0.503cm"><text:p/></draw:line><text:s text:c="45"/>- 5 <text:s text:c="37"/>- 0</text:p>
      <text:p text:style-name="P10"><draw:line text:anchor-type="paragraph" draw:z-index="10" draw:name="Łącznik prosty 16" draw:style-name="gr1" draw:text-style-name="P15" svg:x1="4.166cm" svg:y1="0.018cm" svg:x2="4.933cm" svg:y2="0.018cm"><text:p/></draw:line><text:s text:c="47"/>22 <text:s text:c="37"/>11</text:p>
      <text:p text:style-name="P10"><draw:line text:anchor-type="paragraph" draw:z-index="13" draw:name="Łącznik prosty 19" draw:style-name="gr1" draw:text-style-name="P15" svg:x1="7.738cm" svg:y1="0.512cm" svg:x2="8.505cm" svg:y2="0.512cm"><text:p/></draw:line><draw:line text:anchor-type="paragraph" draw:z-index="12" draw:name="Łącznik prosty 18" draw:style-name="gr2" draw:text-style-name="P15" svg:x1="4.087cm" svg:y1="0.485cm" svg:x2="4.722cm" svg:y2="0.485cm"><text:p/></draw:line><text:s text:c="45"/>- 20 <text:s text:c="34"/>- 10</text:p>
      <text:p text:style-name="P10"><text:s text:c="50"/>2<text:span text:style-name="T7">0 <text:s text:c="36"/></text:span>12</text:p>
      <text:p text:style-name="P10"><draw:line text:anchor-type="paragraph" draw:z-index="14" draw:name="Łącznik prosty 20" draw:style-name="gr2" draw:text-style-name="P15" svg:x1="4.087cm" svg:y1="0.496cm" svg:x2="4.933cm" svg:y2="0.496cm"><text:p/></draw:line><draw:line text:anchor-type="paragraph" draw:z-index="15" draw:name="Łącznik prosty 21" draw:style-name="gr1" draw:text-style-name="P15" svg:x1="7.95cm" svg:y1="0.469cm" svg:x2="8.664cm" svg:y2="0.469cm"><text:p/></draw:line><text:s text:c="48"/>- 20 <text:s text:c="33"/>- 10</text:p>
      <text:p text:style-name="P10"><text:span text:style-name="T4"><text:s text:c="48"/>0 <text:s text:c="35"/>24</text:span></text:p>
      <text:p text:style-name="P10"><draw:line text:anchor-type="paragraph" draw:z-index="16" draw:name="Łącznik prosty 22" draw:style-name="gr2" draw:text-style-name="P15" svg:x1="8.267cm" svg:y1="0.564cm" svg:x2="8.902cm" svg:y2="0.564cm"><text:p/></draw:line><text:span text:style-name="T4"><text:s text:c="84"/>- 20</text:span></text:p>
      <text:p text:style-name="P10"><text:span text:style-name="T4"><text:s text:c="89"/>4</text:span><text:span text:style-name="T8">0</text:span></text:p>
      <text:p text:style-name="P10"><draw:line text:anchor-type="paragraph" draw:z-index="17" draw:name="Łącznik prosty 23" draw:style-name="gr1" draw:text-style-name="P15" svg:x1="8.214cm" svg:y1="0.482cm" svg:x2="9.087cm" svg:y2="0.482cm"><text:p/></draw:line><text:span text:style-name="T8"><text:s text:c="87"/></text:span><text:span text:style-name="T4">- 40</text:span></text:p>
      <text:p text:style-name="P10"><text:span text:style-name="T4"><text:s text:c="92"/>0</text:span></text:p>
      <text:p text:style-name="P10"><text:span text:style-name="T3">PAMIĘTAJ! </text:span><text:span text:style-name="T4">Jeżeli dzielna nie ma przecinka tzn. jest liczbą naturalną np. 72 to przecinek stawiamy po ostatniej cyfrze 72,0</text:span></text:p>
      <text:p text:style-name="P12"/>
      <text:p text:style-name="P10"><text:span text:style-name="T4">Jeżeli coś jeszcze jest niezrozumiałe obejrzyj krótki filmik </text:span><text:a xlink:type="simple" xlink:href="https://www.youtube.com/watch?v=IAC3nPS5Xo8" text:style-name="Internet_20_link" text:visited-style-name="Visited_20_Internet_20_Link"><text:span text:style-name="Internet_20_link"><text:span text:style-name="T4">https://www.youtube.com/watch?v=IAC3nPS5Xo8</text:span></text:span></text:a><text:span text:style-name="T4">. <text:s/>Postaraj się wykonywać obliczenia razem z prowadzącym.</text:span></text:p>
      <text:p text:style-name="P12"/>
      <text:p text:style-name="P10"><text:span text:style-name="T3">Zadanie 1 <text:s/></text:span></text:p>
      <text:p text:style-name="P10"><text:span text:style-name="T4">Oblicz:</text:span></text:p>
      <text:list xml:id="list3147553641" text:style-name="WWNum9">
        <text:list-item>
          <text:p text:style-name="P3"><text:span text:style-name="T4">0,24 : 2 = <text:s text:c="25"/>b) <text:s/>0,66 : 6 = <text:s text:c="22"/>c) 0,18 : 6 =</text:span></text:p>
        </text:list-item>
      </text:list>
      <text:p text:style-name="P13"><text:span text:style-name="T4">d) <text:s text:c="2"/>3,78 : 3 = <text:s text:c="25"/>e) <text:s text:c="2"/>13,68 : 4 = <text:s text:c="19"/>f) 25,11 : 3 = </text:span></text:p>
      <text:p text:style-name="P11"/>
      <text:p text:style-name="P4"/>
      <text:p text:style-name="P4"/>
      <text:p text:style-name="Standard"><text:span text:style-name="T3">Zadanie 2</text:span></text:p>
      <text:list xml:id="list3975913428" text:style-name="WWNum10">
        <text:list-item>
          <text:p text:style-name="P2"><text:soft-page-break/>( 8,6 + 4,9 ) : 9 = <text:s text:c="25"/>b) ( 11,25 – 6,78 ) : 3 =</text:p>
        </text:list-item>
      </text:list>
      <text:p text:style-name="P5"><text:span text:style-name="T3">Zadanie 3</text:span></text:p>
      <text:p text:style-name="P5"><text:span text:style-name="T4">Liczbę 238,6 zmniejszono pięć razy. Jaką liczbę otrzymane?</text:span></text:p>
      <text:p text:style-name="P11"/>
      <text:p text:style-name="P11"><text:bookmark text:name="_GoBack"/></text:p>
      <text:p text:style-name="Standard">Odpowiedzi lub pytania do zadań prześlij na adres e-mail: <text:s text:c="3"/><text:span text:style-name="T9">a.kwasniewska@sp90.edu.gdansk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KPIG 31</meta:initial-creator>
    <dc:creator>ZKPIG 31</dc:creator>
    <meta:editing-cycles>34</meta:editing-cycles>
    <meta:creation-date>2020-05-06T15:11:00</meta:creation-date>
    <dc:date>2020-05-28T09:30:00</dc:date>
    <meta:editing-duration>PT4H34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38" meta:word-count="263" meta:character-count="3137" meta:non-whitespace-character-count="1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