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1cm" fo:margin-left="0cm" fo:margin-top="0cm" fo:margin-bottom="0cm" table:align="left" style:writing-mode="lr-tb"/>
    </style:style>
    <style:style style:name="Tabela1.A" style:family="table-column">
      <style:table-column-properties style:column-width="7.962cm"/>
    </style:style>
    <style:style style:name="Tabela1.B" style:family="table-column">
      <style:table-column-properties style:column-width="7.957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middle" fo:background-color="#fde9d9" fo:padding-left="0.191cm" fo:padding-right="0.191cm" fo:padding-top="0cm" fo:padding-bottom="0cm" fo:border="2.25pt solid #1f497d">
        <style:background-image/>
      </style:table-cell-properties>
    </style:style>
    <style:style style:name="Tabela1.2" style:family="table-row">
      <style:table-row-properties style:min-row-height="6.17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2060" fo:border-right="1pt solid #002060" fo:border-top="2.25pt solid #1f497d" fo:border-bottom="2.25pt solid #1f497d"/>
    </style:style>
    <style:style style:name="Tabela1.B2" style:family="table-cell">
      <style:table-cell-properties style:vertical-align="middle" fo:padding-left="0.191cm" fo:padding-right="0.191cm" fo:padding-top="0cm" fo:padding-bottom="0cm" fo:border-left="1pt solid #002060" fo:border-right="1pt solid #002060" fo:border-top="2.25pt solid #1f497d" fo:border-bottom="2.25pt solid #1f497d"/>
    </style:style>
    <style:style style:name="Tabela1.4" style:family="table-row">
      <style:table-row-properties style:min-row-height="6.35cm" fo:keep-together="auto"/>
    </style:style>
    <style:style style:name="Tabela1.A4" style:family="table-cell">
      <style:table-cell-properties fo:padding-left="0.191cm" fo:padding-right="0.191cm" fo:padding-top="0cm" fo:padding-bottom="0cm" fo:border-left="1pt solid #002060" fo:border-right="1pt solid #002060" fo:border-top="2.25pt solid #1f497d" fo:border-bottom="1pt solid #002060"/>
    </style:style>
    <style:style style:name="Tabela1.B4" style:family="table-cell">
      <style:table-cell-properties fo:padding-left="0.191cm" fo:padding-right="0.191cm" fo:padding-top="0cm" fo:padding-bottom="0cm" fo:border-left="1pt solid #002060" fo:border-right="1pt solid #002060" fo:border-top="2.25pt solid #1f497d" fo:border-bottom="1pt solid #00206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size="12pt" fo:font-style="italic" style:font-size-asian="12pt" style:font-style-asian="italic" style:font-size-complex="12pt"/>
    </style:style>
    <style:style style:name="P5" style:family="paragraph" style:parent-style-name="List_20_Paragraph">
      <style:text-properties fo:font-size="12pt" style:font-size-asian="12pt" style:font-size-complex="12pt"/>
    </style:style>
    <style:style style:name="P6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7" style:family="paragraph" style:parent-style-name="List_20_Paragraph" style:list-style-name="WWNum2">
      <style:paragraph-properties fo:margin-top="0.423cm" fo:margin-bottom="0cm" loext:contextual-spacing="true" fo:keep-together="always" fo:keep-with-next="always"/>
    </style:style>
    <style:style style:name="P8" style:family="paragraph" style:parent-style-name="List_20_Paragraph">
      <style:paragraph-properties fo:margin-top="0cm" fo:margin-bottom="0cm" loext:contextual-spacing="true" fo:line-height="150%" fo:text-align="justify" style:justify-single-word="false"/>
    </style:style>
    <style:style style:name="P9" style:family="paragraph" style:parent-style-name="List_20_Paragraph" style:list-style-name="WWNum2">
      <style:paragraph-properties fo:margin-top="0cm" fo:margin-bottom="0cm" loext:contextual-spacing="true" fo:line-height="150%" fo:text-align="justify" style:justify-single-word="false"/>
    </style:style>
    <style:style style:name="P10" style:family="paragraph" style:parent-style-name="List_20_Paragraph">
      <loext:graphic-properties draw:fill="solid" draw:fill-color="#ffffff"/>
      <style:paragraph-properties fo:margin-top="0cm" fo:margin-bottom="0cm" loext:contextual-spacing="true" fo:line-height="150%" fo:text-align="justify" style:justify-single-word="false" fo:background-color="#ffffff"/>
    </style:style>
    <style:style style:name="P11" style:family="paragraph" style:parent-style-name="List_20_Paragraph">
      <loext:graphic-properties draw:fill="solid" draw:fill-color="#ffffff"/>
      <style:paragraph-properties fo:margin-left="1.905cm" fo:margin-right="0cm" fo:margin-top="0cm" fo:margin-bottom="0cm" loext:contextual-spacing="true" fo:line-height="150%" fo:text-align="justify" style:justify-single-word="false" fo:text-indent="0cm" style:auto-text-indent="false" fo:background-color="#ffffff"/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2" style:family="paragraph" style:parent-style-name="List_20_Paragraph">
      <style:paragraph-properties fo:margin-left="1.905cm" fo:margin-right="0cm" fo:text-indent="0cm" style:auto-text-indent="false"/>
    </style:style>
    <style:style style:name="P13" style:family="paragraph" style:parent-style-name="Normal_20__28_Web_29_">
      <loext:graphic-properties draw:fill="solid" draw:fill-color="#ffffff"/>
      <style:paragraph-properties fo:margin-left="1.27cm" fo:margin-right="0cm" fo:margin-top="0cm" fo:margin-bottom="0.339cm" loext:contextual-spacing="false" fo:text-indent="0cm" style:auto-text-indent="false" fo:background-color="#ffffff"/>
      <style:text-properties style:font-name="Calibri" fo:font-weight="bold" style:font-weight-asian="bold" style:font-name-complex="Calibri1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color="#00b050" fo:font-size="12pt" style:font-size-asian="12pt" style:font-size-complex="12pt"/>
    </style:style>
    <style:style style:name="P19" style:family="paragraph" style:parent-style-name="Standard">
      <style:text-properties fo:color="#0000ff" style:text-underline-style="solid" style:text-underline-width="auto" style:text-underline-color="font-color"/>
    </style:style>
    <style:style style:name="P20" style:family="paragraph" style:parent-style-name="Standard" style:list-style-name="">
      <style:paragraph-properties fo:margin-top="0.423cm" fo:margin-bottom="0cm" loext:contextual-spacing="false" fo:keep-together="always" fo:keep-with-next="always"/>
    </style:style>
    <style:style style:name="P21" style:family="paragraph" style:parent-style-name="Standard" style:list-style-name="" style:master-page-name="Standard">
      <style:paragraph-properties fo:margin-top="0.423cm" fo:margin-bottom="0cm" loext:contextual-spacing="false" fo:keep-together="always" style:page-number="auto" fo:keep-with-next="always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fo:font-size="12pt" fo:font-style="italic" style:font-name-asian="Times New Roman1" style:font-size-asian="12pt" style:language-asian="pl" style:country-asian="PL" style:font-style-asian="italic" style:font-name-complex="Calibri1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true" fo:line-height="150%" fo:text-align="justify" style:justify-single-word="false" fo:background-color="#ffffff"/>
      <style:text-properties fo:color="#000000" fo:font-size="12pt" fo:font-style="italic" style:font-name-asian="Times New Roman1" style:font-size-asian="12pt" style:language-asian="pl" style:country-asian="PL" style:font-style-asian="italic" style:font-name-complex="Calibri1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true" fo:line-height="150%" fo:text-align="justify" style:justify-single-word="false" fo:background-color="#ffffff"/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P31" style:family="paragraph" style:parent-style-name="Standard">
      <loext:graphic-properties draw:fill="solid" draw:fill-color="#ffffff"/>
      <style:paragraph-properties fo:margin-top="0cm" fo:margin-bottom="0cm" loext:contextual-spacing="true" fo:line-height="150%" fo:text-align="justify" style:justify-single-word="false" fo:background-color="#ffffff"/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32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3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5" style:family="paragraph" style:parent-style-name="Standard">
      <loext:graphic-properties draw:fill="solid" draw:fill-color="#ffffff"/>
      <style:paragraph-properties fo:margin-top="0cm" fo:margin-bottom="0.494cm" loext:contextual-spacing="false" fo:line-height="100%" fo:text-align="end" style:justify-single-word="false" fo:background-color="#ffffff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fo:font-weight="bold" style:font-name-asian="F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4pt"/>
    </style:style>
    <style:style style:name="T6" style:family="text">
      <style:text-properties fo:font-size="12pt" fo:font-style="italic" fo:font-weight="bold" style:font-name-asian="F" style:font-size-asian="12pt" style:font-style-asian="italic" style:font-weight-asian="bold" style:font-name-complex="Calibri1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9" style:family="text">
      <style:text-properties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Calibri1" style:font-size-asian="12pt" style:font-name-complex="Calibri1" style:font-size-complex="12pt"/>
    </style:style>
    <style:style style:name="T13" style:family="text">
      <style:text-properties fo:color="#00b050" fo:font-size="12pt" fo:font-weight="bold" style:font-size-asian="12pt" style:font-weight-asian="bold" style:font-size-complex="12pt"/>
    </style:style>
    <style:style style:name="T14" style:family="text">
      <style:text-properties fo:color="#ff0000" fo:font-size="12pt" fo:font-weight="bold" style:font-size-asian="12pt" style:font-weight-asian="bold" style:font-size-complex="12pt"/>
    </style:style>
    <style:style style:name="T15" style:family="text">
      <style:text-properties fo:color="#0070c0" fo:font-size="12pt" fo:font-weight="bold" style:font-name-asian="Calibri1" style:font-size-asian="12pt" style:font-weight-asian="bold" style:font-name-complex="Calibri1" style:font-size-complex="12pt"/>
    </style:style>
    <style:style style:name="T16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size-complex="12pt" style:font-weight-complex="bold"/>
    </style:style>
    <style:style style:name="T17" style:family="text">
      <style:text-properties fo:color="#000000" style:font-name="Times New Roman" fo:font-size="12pt" style:font-name-asian="Times New Roman1" style:font-size-asian="12pt" style:language-asian="pl" style:country-asian="PL" style:font-size-complex="12pt" style:font-weight-complex="bold"/>
    </style:style>
    <style:style style:name="T18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19" style:family="text">
      <style:text-properties fo:color="#000000"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1" style:font-size-complex="12pt"/>
    </style:style>
    <style:style style:name="T20" style:family="text">
      <style:text-properties fo:color="#000000" fo:font-size="12pt" fo:font-style="italic" style:font-name-asian="Times New Roman1" style:font-size-asian="12pt" style:language-asian="pl" style:country-asian="PL" style:font-style-asian="italic" style:font-name-complex="Calibri1" style:font-size-complex="12pt"/>
    </style:style>
    <style:style style:name="T21" style:family="text">
      <style:text-properties style:font-name="Times New Roman" fo:font-size="12pt" fo:font-style="italic" style:font-size-asian="12pt" style:font-style-asian="italic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fo:color="#0000ff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4" style:family="text">
      <style:text-properties fo:color="#0000ff" style:text-underline-style="solid" style:text-underline-width="auto" style:text-underline-color="font-color"/>
    </style:style>
    <style:style style:name="gr1" style:family="graphic">
      <style:graphic-properties draw:stroke="solid" svg:stroke-width="0.018cm" svg:stroke-color="#5b9bd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53cm" svg:stroke-color="#17365d" draw:stroke-linejoin="round" draw:fill="none" draw:textarea-vertical-align="top" draw:auto-grow-height="false" fo:min-height="0.621cm" fo:min-width="11.65cm" fo:padding-top="0.127cm" fo:padding-bottom="0.127cm" fo:padding-left="0.254cm" fo:padding-right="0.254cm" fo:wrap-option="wrap" fo:margin-left="0cm" fo:margin-right="0.07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17365d" draw:stroke-linejoin="round" draw:fill="none" draw:textarea-vertical-align="top" draw:auto-grow-height="false" fo:min-height="2.387cm" fo:min-width="15.058cm" fo:padding-top="0.127cm" fo:padding-bottom="0.127cm" fo:padding-left="0.254cm" fo:padding-right="0.254cm" fo:wrap-option="wrap" fo:margin-left="0cm" fo:margin-right="0.079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1">Temat: Pisownia </text:span><text:span text:style-name="T6">nie</text:span><text:span text:style-name="T1"> z różnymi częściami mowy.</text:span></text:h>
      <text:h text:style-name="P20" text:outline-level="1"><text:span text:style-name="T1">Drogi Uczniu.</text:span></text:h>
      <text:list xml:id="list4015119584" text:style-name="WWNum2">
        <text:list-item>
          <text:h text:style-name="P7" text:outline-level="1"><text:span text:style-name="T1">Przypomnij sobie zasady dotyczące pisania </text:span><text:span text:style-name="T6">nie</text:span><text:span text:style-name="T1"> łącznie i rozdzielnie. <text:s text:c="19"/>Zobacz film, który pomoże Ci powtórzyć wiadomości.</text:span></text:h>
        </text:list-item>
      </text:list>
      <text:p text:style-name="P14"/>
      <text:p text:style-name="Standard"><text:a xlink:type="simple" xlink:href="https://www.youtube.com/watch?v=u0vwneBRb0c" text:style-name="Internet_20_link" text:visited-style-name="Visited_20_Internet_20_Link"><text:span text:style-name="Internet_20_link">https://www.youtube.com/watch?v=u0vwneBRb0c</text:span></text:a></text:p>
      <text:p text:style-name="P18"/>
      <text:p text:style-name="Standard"><text:span text:style-name="T13">PRZYPOMNIENIE</text:span></text:p>
      <text:p text:style-name="Standard"><text:span text:style-name="T2">NIE </text:span><text:span text:style-name="T11">piszemy:</text:span></text:p>
      <text:list xml:id="list394885839" text:style-name="WWNum1">
        <text:list-item>
          <text:p text:style-name="P3"><text:span text:style-name="T2">łącznie </text:span><text:span text:style-name="T11">z rzeczownikami, przymiotnikami i przysłówkami pochodzącymi od przymiotników</text:span></text:p>
        </text:list-item>
      </text:list>
      <text:p text:style-name="Standard"><text:span text:style-name="T2">Uwaga! </text:span><text:span text:style-name="T11">Zasada ta dotyczy tylko przymiotników i przysłówków w stopniu równym.</text:span></text:p>
      <text:p text:style-name="Standard"><text:span text:style-name="T10">Przykłady:</text:span></text:p>
      <text:p text:style-name="Standard"><text:span text:style-name="T10">nieprawda, niemiły, niepewnie</text:span></text:p>
      <text:list xml:id="list223935716331482" text:continue-numbering="true" text:style-name="WWNum1">
        <text:list-item>
          <text:p text:style-name="P3"><text:span text:style-name="T2">rozdzielnie </text:span><text:span text:style-name="T11">z czasownikami. </text:span></text:p>
        </text:list-item>
      </text:list>
      <text:p text:style-name="P15"/>
      <text:p text:style-name="Standard"><text:span text:style-name="T10">Przykłady:</text:span></text:p>
      <text:p text:style-name="Standard"><text:span text:style-name="T10">nie krzyczeć, nie pójdę, nie kupi, nie zrobiono, nie zaleca się</text:span></text:p>
      <text:p text:style-name="P16"/>
      <text:p text:style-name="Standard"><text:span text:style-name="T14">NOWA WIADOMOŚĆ</text:span></text:p>
      <text:p text:style-name="Standard"><text:span text:style-name="T2">NIE </text:span><text:span text:style-name="T11">piszemy </text:span><text:span text:style-name="T2">rozdzielnie </text:span><text:span text:style-name="T11">także z:</text:span></text:p>
      <text:list xml:id="list223935188966148" text:continue-numbering="true" text:style-name="WWNum1">
        <text:list-item>
          <text:p text:style-name="P3"><text:span text:style-name="T11">przysłówkami niepochodzącymi od przymiotników.</text:span></text:p>
        </text:list-item>
      </text:list>
      <text:p text:style-name="Standard"><text:span text:style-name="T10">Przykłady:</text:span></text:p>
      <text:p text:style-name="Standard"><text:span text:style-name="T10">nie dziś, nie bardzo</text:span></text:p>
      <text:list xml:id="list223936689109433" text:continue-numbering="true" text:style-name="WWNum1">
        <text:list-item>
          <text:p text:style-name="P3"><text:span text:style-name="T11">przysłówkami pochodzącymi od przymiotników w stopniu wyższym i najwyższym.</text:span></text:p>
        </text:list-item>
      </text:list>
      <text:p text:style-name="P16"/>
      <text:p text:style-name="Standard"><text:span text:style-name="T10">Przykłady:</text:span></text:p>
      <text:p text:style-name="Standard"><text:span text:style-name="T10">nie lepiej, nie najlepiej</text:span></text:p>
      <text:p text:style-name="P16"/>
      <text:list xml:id="list223937143551316" text:continue-numbering="true" text:style-name="WWNum1">
        <text:list-item>
          <text:p text:style-name="P3"><text:soft-page-break/><text:span text:style-name="T11">przymiotnikami w stopniu wyższym i najwyższym.</text:span></text:p>
        </text:list-item>
      </text:list>
      <text:p text:style-name="Standard"><text:span text:style-name="T10">Przykłady:</text:span></text:p>
      <text:p text:style-name="Standard"><text:span text:style-name="T10">nie mniejszy, nie najgorszy</text:span></text:p>
      <text:list xml:id="list223937182067028" text:continue-numbering="true" text:style-name="WWNum1">
        <text:list-item>
          <text:p text:style-name="P3"><text:span text:style-name="T11">liczebnikami (wyjątek niejeden – w znaczeniu wielu).</text:span></text:p>
        </text:list-item>
      </text:list>
      <text:p text:style-name="P4"/>
      <text:p text:style-name="Standard"><text:span text:style-name="T10">Przykłady:</text:span></text:p>
      <text:p text:style-name="Standard"><text:span text:style-name="T10">nie trzy, nie dwa, nie dwadzieścia</text:span></text:p>
      <text:p text:style-name="P16"/>
      <text:p text:style-name="Standard"><text:span text:style-name="T3">Wiadomości na temat pisowni </text:span><text:span text:style-name="T8">nie</text:span><text:span text:style-name="T3"> z różnymi częściami mowy znajdziesz w podręczniku Nowej Ery „NOWE Słowa na start!” na str. 280 -281. <text:s text:c="22"/></text:span></text:p>
      <text:p text:style-name="P14"/>
      <text:p text:style-name="P16"/>
      <text:p text:style-name="P16"/>
      <text:list xml:id="list223937077121971" text:continue-list="list4015119584" text:style-name="WWNum2">
        <text:list-item>
          <text:p text:style-name="P9"><text:span text:style-name="T4">Podaj przykłady zasad zachowania obowiązujące między lekcjami. W każdej propozycji musi się znaleźć zwrot z przeczeniem </text:span><text:span text:style-name="T9">nie</text:span><text:span text:style-name="T4"> np. </text:span><text:span text:style-name="T9">nie wychodzimy poza teren szkoły.</text:span></text:p>
        </text:list-item>
      </text:list>
      <text:p text:style-name="P22"/>
      <text:p text:style-name="P22"/>
      <text:p text:style-name="P22"><draw:line text:anchor-type="paragraph" draw:z-index="7" draw:name="Łącznik prosty 6" draw:style-name="gr1" draw:text-style-name="P36" svg:x1="7.951cm" svg:y1="3.042cm" svg:x2="7.846cm" svg:y2="0.635cm"><text:p/></draw:line></text:p>
      <text:p text:style-name="P22"><draw:line text:anchor-type="paragraph" draw:z-index="2" draw:name="Łącznik prosty 1" draw:style-name="gr1" draw:text-style-name="P36" svg:x1="10.465cm" svg:y1="2.4cm" svg:x2="12.37cm" svg:y2="0.707cm"><text:p/></draw:line></text:p>
      <text:p text:style-name="P22"><draw:line text:anchor-type="paragraph" draw:z-index="3" draw:name="Łącznik prosty 2" draw:style-name="gr1" draw:text-style-name="P36" svg:x1="5.464cm" svg:y1="1.862cm" svg:x2="3.163cm" svg:y2="0.037cm"><text:p/></draw:line></text:p>
      <text:p text:style-name="P22"/>
      <text:p text:style-name="P25"><draw:line text:anchor-type="paragraph" draw:z-index="6" draw:name="Łącznik prosty 5" draw:style-name="gr1" draw:text-style-name="P36" svg:x1="7.952cm" svg:y1="0.55cm" svg:x2="8.11cm" svg:y2="3.751cm"><text:p/></draw:line><draw:line text:anchor-type="paragraph" draw:z-index="5" draw:name="Łącznik prosty 4" draw:style-name="gr1" draw:text-style-name="P36" svg:x1="10.518cm" svg:y1="0.445cm" svg:x2="12.925cm" svg:y2="2.561cm"><text:p/></draw:line><draw:line text:anchor-type="paragraph" draw:z-index="4" draw:name="Łącznik prosty 3" draw:style-name="gr1" draw:text-style-name="P36" svg:x1="5.492cm" svg:y1="0.445cm" svg:x2="3.375cm" svg:y2="3.356cm"><text:p/></draw:line><text:span text:style-name="T15">ZACHOWANIE NA PRZERWIE</text:span></text:p>
      <text:p text:style-name="P16"/>
      <text:p text:style-name="P14"/>
      <text:p text:style-name="P5"/>
      <text:p text:style-name="P5"/>
      <text:p text:style-name="P14"/>
      <text:p text:style-name="P17"/>
      <text:p text:style-name="P6"/>
      <text:p text:style-name="P23"/>
      <text:p text:style-name="P8"><text:soft-page-break/><text:span text:style-name="T4">3. Wstaw wyrazy z ramki w odpowiednie rubryki tabeli.</text:span></text:p>
      <text:p text:style-name="P27"/>
      <text:p text:style-name="P29"><draw:custom-shape text:anchor-type="paragraph" draw:z-index="0" draw:name="Prostokąt zaokrąglony 16" draw:style-name="gr3" draw:text-style-name="P36" svg:width="15.849cm" svg:height="2.924cm" svg:x="0.226cm" svg:y="0.249cm"><text:p text:style-name="P2"><text:span text:style-name="T16">niedola</text:span><text:span text:style-name="T17">,</text:span><text:span text:style-name="T16"> niedobrze</text:span><text:span text:style-name="T17">,</text:span><text:span text:style-name="T16"> nie czytał</text:span><text:span text:style-name="T17">,</text:span><text:span text:style-name="T16"> nie milszy</text:span><text:span text:style-name="T17">,</text:span><text:span text:style-name="T16"> nie słuchać</text:span><text:span text:style-name="T17">,</text:span><text:span text:style-name="T16"> niewiedza</text:span><text:span text:style-name="T17">,</text:span><text:span text:style-name="T16"> niesumiennie</text:span><text:span text:style-name="T17">,</text:span></text:p><text:p text:style-name="P2"><text:span text:style-name="T16">niezgoda</text:span><text:span text:style-name="T17">,</text:span><text:span text:style-name="T16"> niespokojnie</text:span><text:span text:style-name="T17">,</text:span><text:span text:style-name="T16"> nie sądziliśmy</text:span><text:span text:style-name="T17">,</text:span><text:span text:style-name="T16"> nie najmilszy</text:span><text:span text:style-name="T17">,</text:span><text:span text:style-name="T16"> nieszczęście</text:span><text:span text:style-name="T17">,</text:span><text:span text:style-name="T16"> niedobry</text:span><text:span text:style-name="T17">,</text:span></text:p><text:p text:style-name="P2"><text:span text:style-name="T16">niecierpliwość</text:span><text:span text:style-name="T17">, </text:span><text:span text:style-name="T16">nie lepszy</text:span><text:span text:style-name="T17">,</text:span><text:span text:style-name="T16"> nie lepiej</text:span><text:span text:style-name="T17">,</text:span><text:span text:style-name="T16"> nieuprzejmy</text:span><text:span text:style-name="T17">, </text:span><text:span text:style-name="T16">nieprzyjaciel</text:span><text:span text:style-name="T17">,</text:span><text:span text:style-name="T16"> nie najlepszy</text:span><text:span text:style-name="T17">,</text:span><text:span text:style-name="T16"> nie ma</text:span><text:span text:style-name="T17">,</text:span></text:p><text:p text:style-name="P2"><text:span text:style-name="T16">niedbale</text:span><text:span text:style-name="T17">,</text:span><text:span text:style-name="T16"> nieszczęśliwy</text:span><text:span text:style-name="T17">,</text:span><text:span text:style-name="T16"> nie chcę</text:span><text:span text:style-name="T17">,</text:span><text:span text:style-name="T16"> nie pójdzie</text:span></text:p><text:p text:style-name="Frame_20_contents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0"/>
      <text:p text:style-name="P30"/>
      <text:p text:style-name="P30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<text:span text:style-name="T5">Rzeczowniki</text:span></text:p>
          </table:table-cell>
          <table:table-cell table:style-name="Tabela1.A1" office:value-type="string">
            <text:p text:style-name="P32"><text:span text:style-name="T5">Czasowniki</text:span></text:p>
          </table:table-cell>
        </table:table-row>
        <table:table-row table:style-name="Tabela1.2">
          <table:table-cell table:style-name="Tabela1.A2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2"><text:span text:style-name="T5">Przymiotniki</text:span></text:p>
          </table:table-cell>
          <table:table-cell table:style-name="Tabela1.A1" office:value-type="string">
            <text:p text:style-name="P32"><text:span text:style-name="T5">Przysłówki</text:span></text:p>
          </table:table-cell>
        </table:table-row>
        <table:table-row table:style-name="Tabela1.4">
          <table:table-cell table:style-name="Tabela1.A4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1.B4" office:value-type="string">
            <text:p text:style-name="P34"/>
          </table:table-cell>
        </table:table-row>
      </table:table>
      <text:p text:style-name="P31"/>
      <text:p text:style-name="P31"/>
      <text:p text:style-name="P31"/>
      <text:p text:style-name="P31"/>
      <text:p text:style-name="P11"/>
      <text:p text:style-name="P10"><text:soft-page-break/><text:span text:style-name="T18">4. Ułóż zdania z podanymi w ramce wyrazami zapisanymi z przeczeniem </text:span><text:span text:style-name="T19">nie</text:span><text:span text:style-name="T18">.</text:span></text:p>
      <text:p text:style-name="P30"><draw:custom-shape text:anchor-type="paragraph" draw:z-index="1" draw:name="Prostokąt zaokrąglony 15" draw:style-name="gr2" draw:text-style-name="P36" svg:width="12.251cm" svg:height="0.967cm" svg:x="1.166cm" svg:y="0.316cm"><text:p text:style-name="P1"><text:span text:style-name="T21">bezpieczeństwo</text:span><text:span text:style-name="T22">, </text:span><text:span text:style-name="T21">łatwy</text:span><text:span text:style-name="T22">,</text:span><text:span text:style-name="T21"> lubić</text:span><text:span text:style-name="T22">,</text:span><text:span text:style-name="T21"> jutro</text:span><text:span text:style-name="T22">,</text:span><text:span text:style-name="T21"> szybciej</text:span><text:span text:style-name="T22">,</text:span><text:span text:style-name="T21"> najdalej</text:span><text:span text:style-name="T22">,</text:span><text:span text:style-name="T21"> osiem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0"/>
      <text:p text:style-name="P28"/>
      <text:p text:style-name="P26"><text:span text:style-name="T20">___________________________________________________________________________</text:span></text:p>
      <text:p text:style-name="P26"><text:span text:style-name="T20">___________________________________________________________________________</text:span></text:p>
      <text:p text:style-name="P26"><text:span text:style-name="T20">___________________________________________________________________________</text:span></text:p>
      <text:p text:style-name="P26"><text:span text:style-name="T20">___________________________________________________________________________</text:span></text:p>
      <text:p text:style-name="P26"><text:span text:style-name="T20">___________________________________________________________________________</text:span></text:p>
      <text:p text:style-name="P26"><text:span text:style-name="T20">___________________________________________________________________________</text:span></text:p>
      <text:p text:style-name="P26"><text:span text:style-name="T20">___________________________________________________________________________</text:span></text:p>
      <text:p text:style-name="P26"><text:span text:style-name="T20">___________________________________________________________________________</text:span></text:p>
      <text:p text:style-name="P24"/>
      <text:p text:style-name="P24"/>
      <text:p text:style-name="P26"><text:span text:style-name="T4">5. Zapisz w zeszycie trzy reguły, które obowiązują w Twoim domu. Użyj czasowników z </text:span><text:span text:style-name="T9">nie.</text:span></text:p>
      <text:p text:style-name="P26"><text:span text:style-name="T4">6. Uzupełnij podane wypowiedzenia w zeszycie przymiotnikami </text:span><text:span text:style-name="T9">duży</text:span><text:span text:style-name="T4"> i </text:span><text:span text:style-name="T9">łatwy </text:span><text:span text:style-name="T4">w stopniu wyższym i najwyższym. </text:span></text:p>
      <text:p text:style-name="P26"><text:span text:style-name="T12">-Ten plecak jest nieduży. Na pewno nie? Niż twój.</text:span></text:p>
      <text:p text:style-name="P26"><text:span text:style-name="T12">- Ta torba także jest nie?.</text:span></text:p>
      <text:p text:style-name="P24"/>
      <text:p text:style-name="P26"><text:span text:style-name="T12">- Niełatwy szlak wybrał Tomek, ale też nie? Niż wczorajsza trasa.</text:span></text:p>
      <text:p text:style-name="P26"><text:span text:style-name="T12">- To prawda, nie? Zadanie dał nam Tomek. </text:span></text:p>
      <text:p text:style-name="P24"/>
      <text:p text:style-name="Standard"><text:span text:style-name="T3">Dla chętnych.</text:span></text:p>
      <text:p text:style-name="Standard"><text:span text:style-name="T2">Więcej na temat pisowni wyrazów z </text:span><text:span text:style-name="T7">nie</text:span><text:span text:style-name="T2"> dowiesz się pod podanym linkiem.</text:span></text:p>
      <text:p text:style-name="P17"><text:bookmark text:name="_GoBack"/></text:p>
      <text:p text:style-name="Standard"><text:a xlink:type="simple" xlink:href="https://epodreczniki.pl/a/nie-nie-jest-takie-zle-o-nie/DVLPxN7F9" text:style-name="Internet_20_link" text:visited-style-name="Visited_20_Internet_20_Link"><text:span text:style-name="Internet_20_link">https://epodreczniki.pl/a/nie-nie-jest-takie-zle-o-nie/DVLPxN7F9</text:span></text:a></text:p>
      <text:p text:style-name="P17"/>
      <text:p text:style-name="P17"/>
      <text:p text:style-name="P17"/>
      <text:p text:style-name="P24"/>
      <text:p text:style-name="P35"><text:soft-page-break/><text:span text:style-name="T23">ŻYCZĘ MIŁEJ NAUKI</text:span></text:p>
      <text:p text:style-name="Standard"/>
      <text:p text:style-name="Standard"><text:s text:c="72"/>Dorota Betcher <text:s text:c="5"/><text:a xlink:type="simple" xlink:href="mailto:d.betcher@sp90.edu.gdansk.pl" text:style-name="Default_20_Style" text:visited-style-name="Default_20_Style"><text:span text:style-name="T24">d.betcher@sp90.edu.gdansk.pl</text:span></text:a></text:p>
      <text:p text:style-name="P19"/>
      <text:p text:style-name="Standard">Źródła: wydawnictwo NOWA <text:s/>ERA ,serwis YOUTUBE,MEN e-podręczniki. </text:p>
      <text:p text:style-name="P13"/>
      <text:p text:style-name="P2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style:font-style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</meta:initial-creator>
    <dc:creator>adm</dc:creator>
    <meta:editing-cycles>6</meta:editing-cycles>
    <meta:creation-date>2020-06-05T10:49:00</meta:creation-date>
    <dc:date>2020-06-05T13:47:00</dc:date>
    <meta:editing-duration>PT2H55M</meta:editing-duration>
    <meta:generator>LibreOffice/6.4.3.2$Windows_X86_64 LibreOffice_project/747b5d0ebf89f41c860ec2a39efd7cb15b54f2d8</meta:generator>
    <meta:document-statistic meta:table-count="1" meta:image-count="0" meta:object-count="0" meta:page-count="5" meta:paragraph-count="61" meta:word-count="345" meta:character-count="3171" meta:non-whitespace-character-count="2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