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/>
    <style:style style:name="P2" style:family="paragraph" style:parent-style-name="List_20_Paragraph">
      <style:paragraph-properties fo:margin-left="1.884cm" fo:margin-right="0cm" fo:text-indent="0cm" style:auto-text-indent="false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.494cm" loext:contextual-spacing="false" fo:text-align="end" style:justify-single-word="false" fo:background-color="#ffffff"/>
      <style:text-properties fo:color="#0000ff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.494cm" loext:contextual-spacing="false" fo:text-align="end" style:justify-single-word="false" fo:background-color="#ffffff"/>
    </style:style>
    <style:style style:name="P5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/>
    </style:style>
    <style:style style:name="P7" style:family="paragraph" style:parent-style-name="Standard">
      <style:paragraph-properties fo:margin-left="0cm" fo:margin-right="0cm" fo:text-indent="1.249cm" style:auto-text-indent="false"/>
    </style:style>
    <style:style style:name="P8" style:family="paragraph" style:parent-style-name="Standard" style:list-style-name="">
      <style:paragraph-properties fo:margin-top="0.494cm" fo:margin-bottom="0.494cm" loext:contextual-spacing="false" fo:line-height="100%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8pt" fo:font-weight="bold" style:letter-kerning="true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3" style:family="text">
      <style:text-properties style:font-name="Times New Roman" fo:font-size="18pt" style:font-size-asian="18pt" style:font-name-complex="Times New Roman1" style:font-size-complex="18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/>
    </style:style>
    <style:style style:name="T7" style:family="text">
      <style:text-properties style:font-name="Times New Roman" fo:font-size="16pt" fo:font-style="italic" style:font-size-asian="16pt" style:font-style-asian="italic" style:font-name-complex="Times New Roman1" style:font-size-complex="16pt"/>
    </style:style>
    <style:style style:name="T8" style:family="text">
      <style:text-properties style:font-name="Times New Roman" fo:font-size="16pt" style:font-size-asian="16pt" style:font-name-complex="Times New Roman1" style:font-size-complex="16pt"/>
    </style:style>
    <style:style style:name="T9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oBack"/><text:span text:style-name="T1">Historia klasa 4</text:span></text:p>
      <text:p text:style-name="Standard"><text:span text:style-name="T4">Poniższy temat realizowany jest podczas dwóch jednostek </text:span><text:span text:style-name="T5">lekcyjnych.</text:span></text:p>
      <text:p text:style-name="P5"/>
      <text:p text:style-name="P5"/>
      <text:p text:style-name="Standard"><text:span text:style-name="T6">Temat: <text:s/>ZOŚKA, ALEK I RUDY – BOHATERSCY HARCERZE.</text:span></text:p>
      <text:p text:style-name="P6"/>
      <text:p text:style-name="P7"><text:span text:style-name="T7">Drogi uczniu, dzisiejsza lekcja przybliży Ci losy zwykłych ludzi w czasie II wojny światowej. Poznasz też historię trzech przyjaciół, którzy stawili opór okupantowi i za swoją patriotyczną postawę zapłacili najwyższą cenę– oddali życie. </text:span></text:p>
      <text:list xml:id="list2785976149" text:style-name="WWNum2">
        <text:list-item>
          <text:p text:style-name="P1"><text:span text:style-name="T8">Przeczytaj temat – s. 126-128.</text:span></text:p>
        </text:list-item>
        <text:list-item>
          <text:p text:style-name="P1"><text:span text:style-name="T8">Zapisz w zeszycie daty:</text:span></text:p>
        </text:list-item>
      </text:list>
      <text:p text:style-name="P2"><text:span text:style-name="T8">- wybuch drugiej wojny światowej…………………</text:span></text:p>
      <text:p text:style-name="P2"><text:span text:style-name="T8">- wybuch Powstania warszawskiego………………..</text:span></text:p>
      <text:p text:style-name="Standard"><text:span text:style-name="T8"><text:tab/>3. Obejrzyj film na kanale You Tube.</text:span></text:p>
      <text:h text:style-name="P8" text:outline-level="1"><text:span text:style-name="T2">ZOŚKA, ALEK I RUDY – BOHATERSCY HARCERZE</text:span></text:h>
      <text:p text:style-name="Standard"><text:a xlink:type="simple" xlink:href="https://youtu.be/ecNGUglRcFg" text:style-name="Internet_20_link" text:visited-style-name="Visited_20_Internet_20_Link"><text:span text:style-name="Internet_20_link"><text:span text:style-name="T3">https://youtu.be/ecNGUglRcFg</text:span></text:span></text:a></text:p>
      <text:p text:style-name="P3"/>
      <text:p text:style-name="P4"><text:span text:style-name="T9">ŻYCZĘ MIŁEJ NAUKI</text:span></text:p>
      <text:p text:style-name="P4"><text:span text:style-name="T9">Izabela Jaroszewicz, nauczyciel historii</text:span></text:p>
      <text:p text:style-name="P4"><text:span text:style-name="T9">Kontakt: i.jaroszewicz@sp90.edu.gdansk.pl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zabela.jaroszewicz_sp90@outlook.com</meta:initial-creator>
    <dc:creator>izabela.jaroszewicz_sp90@outlook.com</dc:creator>
    <meta:editing-cycles>2</meta:editing-cycles>
    <meta:creation-date>2020-05-30T15:24:00</meta:creation-date>
    <dc:date>2020-05-30T15:24:00</dc:date>
    <meta:editing-duration>PT1M</meta:editing-duration>
    <meta:generator>LibreOffice/6.4.3.2$Windows_X86_64 LibreOffice_project/747b5d0ebf89f41c860ec2a39efd7cb15b54f2d8</meta:generator>
    <meta:document-statistic meta:table-count="0" meta:image-count="0" meta:object-count="0" meta:page-count="1" meta:paragraph-count="14" meta:word-count="93" meta:character-count="708" meta:non-whitespace-character-count="6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