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/>
      <style:text-properties fo:color="#000080" fo:font-size="16pt" style:font-size-asian="16pt" style:font-size-complex="16pt"/>
    </style:style>
    <style:style style:name="P7" style:parent-style-name="Standard" style:family="paragraph">
      <style:paragraph-properties fo:widows="2" fo:orphans="2" fo:text-align="justify"/>
      <style:text-properties fo:color="#000080" fo:font-size="16pt" style:font-size-asian="16pt" style:font-size-complex="16pt"/>
    </style:style>
    <style:style style:name="P8" style:parent-style-name="Standard" style:family="paragraph">
      <style:paragraph-properties fo:widows="2" fo:orphans="2" fo:text-align="justify"/>
    </style:style>
    <style:style style:name="T9" style:parent-style-name="Domyślnaczcionkaakapitu" style:family="text">
      <style:text-properties fo:color="#000080" fo:font-size="16pt" style:font-size-asian="16pt" style:font-size-complex="16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Textbody" style:family="paragraph">
      <style:paragraph-properties fo:widows="2" fo:orphans="2" fo:margin-bottom="0.1041in"/>
      <style:text-properties style:font-name="pt sans" fo:color="#800000" fo:font-size="13.5pt" style:font-size-asian="13.5pt"/>
    </style:style>
    <style:style style:name="P22" style:parent-style-name="Textbody" style:family="paragraph">
      <style:paragraph-properties fo:widows="2" fo:orphans="2" fo:margin-bottom="0.1041in"/>
      <style:text-properties style:font-name="pt sans" fo:color="#0000FF" fo:font-size="13.5pt" style:font-size-asian="13.5pt"/>
    </style:style>
    <style:style style:name="P23" style:parent-style-name="Textbody" style:family="paragraph">
      <style:paragraph-properties fo:widows="2" fo:orphans="2" fo:margin-bottom="0.1041in"/>
      <style:text-properties style:font-name="pt sans" fo:color="#B84700" fo:font-size="13.5pt" style:font-size-asian="13.5pt"/>
    </style:style>
    <style:style style:name="P24" style:parent-style-name="Textbody" style:family="paragraph">
      <style:paragraph-properties fo:widows="2" fo:orphans="2" fo:margin-bottom="0.1041in"/>
    </style:style>
    <style:style style:name="T25" style:parent-style-name="Domyślnaczcionkaakapitu" style:family="text">
      <style:text-properties style:font-name="pt sans" fo:color="#00AE00" fo:font-size="13.5pt" style:font-size-asian="13.5pt"/>
    </style:style>
    <style:style style:name="T26" style:parent-style-name="Domyślnaczcionkaakapitu" style:family="text">
      <style:text-properties style:font-name="pt sans" fo:color="#00AE00" fo:font-size="13.5pt" style:font-size-asian="13.5pt"/>
    </style:style>
    <style:style style:name="T27" style:parent-style-name="Domyślnaczcionkaakapitu" style:family="text">
      <style:text-properties style:font-name="pt sans" fo:color="#00AE00" fo:font-size="13.5pt" style:font-size-asian="13.5pt"/>
    </style:style>
    <style:style style:name="T28" style:parent-style-name="Domyślnaczcionkaakapitu" style:family="text">
      <style:text-properties style:font-name="pt sans" fo:color="#00AE00" fo:font-size="13.5pt" style:font-size-asian="13.5pt"/>
    </style:style>
    <style:style style:name="T29" style:parent-style-name="Domyślnaczcionkaakapitu" style:family="text">
      <style:text-properties style:font-name="pt sans" fo:color="#00AE00" fo:font-size="13.5pt" style:font-size-asian="13.5pt"/>
    </style:style>
    <style:style style:name="T30" style:parent-style-name="Domyślnaczcionkaakapitu" style:family="text">
      <style:text-properties style:font-name="pt sans" fo:color="#00AE00" fo:font-size="13.5pt" style:font-size-asian="13.5pt"/>
    </style:style>
    <style:style style:name="T31" style:parent-style-name="Domyślnaczcionkaakapitu" style:family="text">
      <style:text-properties style:font-name="pt sans" fo:color="#00AE00" fo:font-size="13.5pt" style:font-size-asian="13.5pt"/>
    </style:style>
    <style:style style:name="T32" style:parent-style-name="Domyślnaczcionkaakapitu" style:family="text">
      <style:text-properties style:font-name="pt sans" fo:color="#00AE00" fo:font-size="13.5pt" style:font-size-asian="13.5pt"/>
    </style:style>
    <style:style style:name="T33" style:parent-style-name="Domyślnaczcionkaakapitu" style:family="text">
      <style:text-properties style:font-name="pt sans" fo:color="#00AE00" fo:font-size="13.5pt" style:font-size-asian="13.5pt"/>
    </style:style>
    <style:style style:name="T34" style:parent-style-name="Domyślnaczcionkaakapitu" style:family="text">
      <style:text-properties style:font-name="pt sans" fo:color="#00AE00" fo:font-size="13.5pt" style:font-size-asian="13.5pt"/>
    </style:style>
    <style:style style:name="T35" style:parent-style-name="Domyślnaczcionkaakapitu" style:family="text">
      <style:text-properties style:font-name="pt sans" fo:color="#00AE00" fo:font-size="13.5pt" style:font-size-asian="13.5pt"/>
    </style:style>
    <style:style style:name="T36" style:parent-style-name="Domyślnaczcionkaakapitu" style:family="text">
      <style:text-properties style:font-name="pt sans" fo:color="#00AE00" fo:font-size="13.5pt" style:font-size-asian="13.5pt"/>
    </style:style>
    <style:style style:name="T37" style:parent-style-name="Domyślnaczcionkaakapitu" style:family="text">
      <style:text-properties style:font-name="pt sans" fo:color="#00AE00" fo:font-size="13.5pt" style:font-size-asian="13.5pt"/>
    </style:style>
    <style:style style:name="T38" style:parent-style-name="Domyślnaczcionkaakapitu" style:family="text">
      <style:text-properties style:font-name="pt sans" fo:color="#00AE00" fo:font-size="13.5pt" style:font-size-asian="13.5pt"/>
    </style:style>
    <style:style style:name="T39" style:parent-style-name="Domyślnaczcionkaakapitu" style:family="text">
      <style:text-properties style:font-name="pt sans" fo:color="#00AE00" fo:font-size="13.5pt" style:font-size-asian="13.5pt"/>
    </style:style>
    <style:style style:name="T40" style:parent-style-name="Domyślnaczcionkaakapitu" style:family="text">
      <style:text-properties style:font-name="pt sans" fo:color="#00AE00" fo:font-size="13.5pt" style:font-size-asian="13.5pt"/>
    </style:style>
    <style:style style:name="T41" style:parent-style-name="Domyślnaczcionkaakapitu" style:family="text">
      <style:text-properties style:font-name="pt sans" fo:color="#00AE00" fo:font-size="13.5pt" style:font-size-asian="13.5pt"/>
    </style:style>
    <style:style style:name="T42" style:parent-style-name="Domyślnaczcionkaakapitu" style:family="text">
      <style:text-properties style:font-name="pt sans" fo:color="#00AE00" fo:font-size="13.5pt" style:font-size-asian="13.5pt"/>
    </style:style>
    <style:style style:name="T43" style:parent-style-name="Domyślnaczcionkaakapitu" style:family="text">
      <style:text-properties style:font-name="pt sans" fo:color="#00AE00" fo:font-size="13.5pt" style:font-size-asian="13.5pt"/>
    </style:style>
    <style:style style:name="T44" style:parent-style-name="Domyślnaczcionkaakapitu" style:family="text">
      <style:text-properties style:font-name="pt sans" fo:color="#00AE00" fo:font-size="13.5pt" style:font-size-asian="13.5pt"/>
    </style:style>
    <style:style style:name="T45" style:parent-style-name="Domyślnaczcionkaakapitu" style:family="text">
      <style:text-properties style:font-name="pt sans" fo:color="#000000" fo:font-size="13.5pt" style:font-size-asian="13.5pt"/>
    </style:style>
    <style:style style:name="T46" style:parent-style-name="Domyślnaczcionkaakapitu" style:family="text">
      <style:text-properties style:font-name="pt sans" fo:color="#99284C" fo:font-size="13.5pt" style:font-size-asian="13.5pt"/>
    </style:style>
    <style:style style:name="T47" style:parent-style-name="Domyślnaczcionkaakapitu" style:family="text">
      <style:text-properties style:font-name="pt sans" fo:color="#99284C" fo:font-size="13.5pt" style:font-size-asian="13.5pt"/>
    </style:style>
    <style:style style:name="T48" style:parent-style-name="Domyślnaczcionkaakapitu" style:family="text">
      <style:text-properties style:font-name="pt sans" fo:color="#99284C" fo:font-size="13.5pt" style:font-size-asian="13.5pt"/>
    </style:style>
    <style:style style:name="T49" style:parent-style-name="Domyślnaczcionkaakapitu" style:family="text">
      <style:text-properties style:font-name="pt sans" fo:color="#99284C" fo:font-size="13.5pt" style:font-size-asian="13.5pt"/>
    </style:style>
    <style:style style:name="T50" style:parent-style-name="Domyślnaczcionkaakapitu" style:family="text">
      <style:text-properties style:font-name="pt sans" fo:color="#99284C" fo:font-size="13.5pt" style:font-size-asian="13.5pt"/>
    </style:style>
    <style:style style:name="T51" style:parent-style-name="Domyślnaczcionkaakapitu" style:family="text">
      <style:text-properties style:font-name="pt sans" fo:color="#99284C" fo:font-size="13.5pt" style:font-size-asian="13.5pt"/>
    </style:style>
    <style:style style:name="T52" style:parent-style-name="Domyślnaczcionkaakapitu" style:family="text">
      <style:text-properties style:font-name="pt sans" fo:color="#99284C" fo:font-size="13.5pt" style:font-size-asian="13.5pt"/>
    </style:style>
    <style:style style:name="T53" style:parent-style-name="Domyślnaczcionkaakapitu" style:family="text">
      <style:text-properties style:font-name="pt sans" fo:color="#99284C" fo:font-size="13.5pt" style:font-size-asian="13.5pt"/>
    </style:style>
    <style:style style:name="T54" style:parent-style-name="Domyślnaczcionkaakapitu" style:family="text">
      <style:text-properties style:font-name="pt sans" fo:color="#99284C" fo:font-size="13.5pt" style:font-size-asian="13.5pt"/>
    </style:style>
    <style:style style:name="T55" style:parent-style-name="Domyślnaczcionkaakapitu" style:family="text">
      <style:text-properties style:font-name="pt sans" fo:color="#99284C" fo:font-size="13.5pt" style:font-size-asian="13.5pt"/>
    </style:style>
    <style:style style:name="T56" style:parent-style-name="Domyślnaczcionkaakapitu" style:family="text">
      <style:text-properties style:font-name="pt sans" fo:color="#99284C" fo:font-size="13.5pt" style:font-size-asian="13.5pt"/>
    </style:style>
    <style:style style:name="T57" style:parent-style-name="Domyślnaczcionkaakapitu" style:family="text">
      <style:text-properties style:font-name="pt sans" fo:color="#99284C" fo:font-size="13.5pt" style:font-size-asian="13.5pt"/>
    </style:style>
    <style:style style:name="T58" style:parent-style-name="Domyślnaczcionkaakapitu" style:family="text">
      <style:text-properties style:font-name="pt sans" fo:color="#99284C" fo:font-size="13.5pt" style:font-size-asian="13.5pt"/>
    </style:style>
    <style:style style:name="T59" style:parent-style-name="Domyślnaczcionkaakapitu" style:family="text">
      <style:text-properties style:font-name="pt sans" fo:color="#99284C" fo:font-size="13.5pt" style:font-size-asian="13.5pt"/>
    </style:style>
    <style:style style:name="P60" style:parent-style-name="Textbody" style:family="paragraph">
      <style:paragraph-properties fo:widows="2" fo:orphans="2" fo:margin-bottom="0.1041in"/>
      <style:text-properties style:font-name="pt sans" fo:color="#0047FF" fo:font-size="13.5pt" style:font-size-asian="13.5pt"/>
    </style:style>
    <style:style style:name="P61" style:parent-style-name="Textbody" style:family="paragraph">
      <style:paragraph-properties fo:widows="2" fo:orphans="2" fo:margin-bottom="0.1041in"/>
      <style:text-properties style:font-name="pt sans" fo:color="#944794" fo:font-size="13.5pt" style:font-size-asian="13.5pt"/>
    </style:style>
    <style:style style:name="P62" style:parent-style-name="Textbody" style:family="paragraph">
      <style:paragraph-properties fo:widows="2" fo:orphans="2" fo:margin-bottom="0.1041in"/>
      <style:text-properties style:font-name="pt sans" fo:color="#944794" fo:font-size="13.5pt" style:font-size-asian="13.5pt"/>
    </style:style>
    <style:style style:name="P63" style:parent-style-name="Textbody" style:family="paragraph">
      <style:paragraph-properties fo:widows="2" fo:orphans="2" fo:margin-bottom="0.1041in"/>
      <style:text-properties style:font-name="pt sans" fo:color="#944794" fo:font-size="13.5pt" style:font-size-asian="13.5pt"/>
    </style:style>
    <style:style style:name="P64" style:parent-style-name="Standard" style:family="paragraph">
      <style:text-properties fo:color="#944794"/>
    </style:style>
  </office:automatic-styles>
  <office:body>
    <office:text text:use-soft-page-breaks="true">
      <text:p text:style-name="P1">Kl. 1-3</text:p>
      <text:p text:style-name="Standard"/>
      <text:p text:style-name="P2">Temat: Maryja pierwsza wśród błogosławionych.</text:p>
      <text:p text:style-name="P3"/>
      <text:p text:style-name="Standard"><text:span text:style-name="T4">Modlitwa w piosence :<text:s/></text:span><text:a xlink:href="https://youtu.be/4yCnWRY0zSQ" office:target-frame-name="_top" xlink:show="replace"><text:span text:style-name="T5">https://youtu.be/4yCnWRY0zSQ</text:span></text:a></text:p>
      <text:p text:style-name="P6"/>
      <text:p text:style-name="P7">Mała Armia Jezusa</text:p>
      <text:p text:style-name="P8"><text:a xlink:href="https://youtu.be/4yCnWRY0zSQ" office:target-frame-name="_top" xlink:show="replace"><text:span text:style-name="T9">https://youtu.be/4yCnWRY0zSQ</text:span></text:a></text:p>
      <text:p text:style-name="Standard"/>
      <text:p text:style-name="Standard"><text:span text:style-name="T10"><text:tab/>Zapraszam wszystkie dzieci do uczestnictwa w katechezie poprowadzonej przez Ks. Bp Długosza w znanym programie dla dzieci „Ziarno”:<text:s/></text:span><text:a xlink:href="https://youtu.be/xXSIsEbuQEI" office:target-frame-name="_top" xlink:show="replace"><text:span text:style-name="T11">htt</text:span><text:span text:style-name="T12">ps://youtu.be/xXSIsEbuQEI</text:span></text:a></text:p>
      <text:p text:style-name="P13"/>
      <text:p text:style-name="P14"><text:tab/>Pamiętając, że w miesiącu maju nasze serca kierujemy w szczególny sposób do Maryi proszę, aby wszystkie dzieci również o tym pamiętały i do Maryi – Matki Matek <text:s/>pomodliły się za swoje mamy. <text:s/></text:p>
      <text:p text:style-name="P15"/>
      <text:p text:style-name="P16"><text:tab/>Zachęcam Was drogie dzieci do odmawiania Litanii Loretańskiej, którą odśpiewujemy na nabożeństwach majowych przez cały miesiąc majowy. Włączcie w tą modlitwę swoich rodziców i bliskich i razem módlmy się o ustanie pandemii, pamiętajmy również o modlitwie za wszystkich cierpiących i pokój w<text:s/>rodzinach.</text:p>
      <text:p text:style-name="P17"/>
      <text:p text:style-name="P18">Modlitwa:</text:p>
      <text:p text:style-name="P19"><text:s/>Litania Loretańska</text:p>
      <text:p text:style-name="P20"/>
      <text:p text:style-name="P21">Kyrie eleison, Chryste eleison, Kyrie eleison.<text:line-break/>Chryste, usłysz nas. Chryste, wysłuchaj nas.<text:line-break/>Ojcze z nieba, Boże, zmiłuj się nad nami.<text:line-break/>Synu Odkupicielu świata, Boże, zmiłuj się nad nami.<text:line-break/>Duchu Święty, Boże, zmiłuj<text:s/>się nad nami.<text:line-break/>Święta Trójco, jedyny Boże, zmiłuj się nad nami.<text:line-break/>Święta Maryjo, módl się za nami.</text:p>
      <text:p text:style-name="P22">Święta Boża Rodzicielko, módl się za nami.<text:line-break/>Święta Panno nad pannami, módl się za nami.<text:line-break/>Matko Chrystusowa, módl się za nami.<text:line-break/>Matko Kościoła, módl się za nami.<text:line-break/>Matko łaski Bożej, módl się za nami.<text:line-break/>Matko nieskalana, módl się za nami.<text:line-break/>Matko najczystsza, módl się za nami.<text:line-break/>Matko Dziewicza, módl się za nami.<text:line-break/>Matko nienaruszona, módl się za nami.<text:line-break/>Matko najmilsza, módl się za nami.<text:line-break/>Matko przedziwna, módl się za nami.<text:line-break/>Matko dobrej rady, módl się za nami.<text:line-break/>Matko Stworzyciela, módl się za nami.<text:line-break/>Matko Zbawiciela, módl się za nami.</text:p>
      <text:p text:style-name="P23">Panno roztropna, módl się za nami.<text:line-break/>Panno czcigodna, módl się za nami.<text:line-break/>Panno wsławiona, módl się za nami.<text:line-break/>Panno można, módl się za nami.<text:line-break/><text:soft-page-break/>Panno<text:s/>łaskawa, módl się za nami.<text:line-break/>Panno wierna, módl się za nami.</text:p>
      <text:p text:style-name="P24"><text:span text:style-name="T25">Zwierciadło sprawiedliwości, módl się za nami.</text:span><text:span text:style-name="T26"><text:line-break/></text:span><text:span text:style-name="T27">Stolico mądrości, módl się za nami.</text:span><text:span text:style-name="T28"><text:line-break/></text:span><text:span text:style-name="T29">Przyczyno naszej radości, módl się za nami.</text:span><text:span text:style-name="T30"><text:line-break/></text:span><text:span text:style-name="T31">Przybytku Ducha Świętego, módl się za nami.</text:span><text:span text:style-name="T32"><text:line-break/></text:span><text:span text:style-name="T33">Przybytku chwalebny, módl<text:s/></text:span><text:span text:style-name="T34">się za nami.</text:span><text:span text:style-name="T35"><text:line-break/></text:span><text:span text:style-name="T36">Przybytku sławny pobożności, módl się za nami.</text:span><text:span text:style-name="T37"><text:line-break/></text:span><text:span text:style-name="T38">Różo duchowna, módl się za nami.</text:span><text:span text:style-name="T39"><text:line-break/></text:span><text:span text:style-name="T40">Wieżo Dawidowa, módl się za nami.</text:span><text:span text:style-name="T41"><text:line-break/></text:span><text:span text:style-name="T42">Wieżo z kości słoniowej, módl się za nami.</text:span><text:span text:style-name="T43"><text:line-break/></text:span><text:span text:style-name="T44">Domie złoty, módl się za nami.</text:span><text:span text:style-name="T45"><text:line-break/></text:span><text:span text:style-name="T46">Arko przymierza, módl się za nami.</text:span><text:span text:style-name="T47"><text:line-break/></text:span><text:span text:style-name="T48">Bramo niebieska, mód</text:span><text:span text:style-name="T49">l się za nami.</text:span><text:span text:style-name="T50"><text:line-break/></text:span><text:span text:style-name="T51">Gwiazdo zaranna, módl się za nami.</text:span><text:span text:style-name="T52"><text:line-break/></text:span><text:span text:style-name="T53">Uzdrowienie chorych, módl się za nami.</text:span><text:span text:style-name="T54"><text:line-break/></text:span><text:span text:style-name="T55">Ucieczko grzesznych, módl się za nami.</text:span><text:span text:style-name="T56"><text:line-break/></text:span><text:span text:style-name="T57">Pocieszycielko strapionych, módl się za nami.</text:span><text:span text:style-name="T58"><text:line-break/></text:span><text:span text:style-name="T59">Wspomożenie wiernych, módl się za nami.</text:span></text:p>
      <text:p text:style-name="P60">Królowo Aniołów, módl się za nami.<text:line-break/>Królowo<text:s/>Patriarchów, módl się za nami.<text:line-break/>Królowo Proroków, módl się za nami.<text:line-break/>Królowo Apostołów, módl się za nami.<text:line-break/>Królowo Męczenników, módl się za nami.<text:line-break/>Królowo Wyznawców, módl się za nami.<text:line-break/>Królowo Dziewic, módl się za nami.<text:line-break/>Królowo Wszystkich Świętych, módl się za nami.<text:line-break/>Królowo bez zmazy pierworodnej poczęta, módl się za nami.<text:line-break/>Królowo Wniebowzięta, módl się za nami.<text:line-break/>Królowo Różańca Świętego, módl się za nami.<text:line-break/>Królowo rodzin, módl się za nami.<text:line-break/>Królowo pokoju, módl się za nami.<text:line-break/>Królowo Polski, módl się za nami.</text:p>
      <text:p text:style-name="P61">Baranku Boży, który gładzisz grzechy świata, przepuść nam, Panie.<text:line-break/>Baranku Boży, który gładzisz grzechy świata, wysłuchaj nas, Panie.<text:line-break/>Baranku Boży, który gładzisz grzechy świata, zmiłuj się nad nami.</text:p>
      <text:p text:style-name="P62">P. Módl się nad nami, święta Boża Rodzicielko.<text:line-break/>W. Abyśmy się stali godnymi obietnic Chrystusowych.</text:p>
      <text:p text:style-name="P63">Módlmy się:<text:line-break/>Prosimy Cię, Panie Boże, dozwól nam, sługom Twoim, cieszyć się trwałym zdrowiem duszy i ciała, a za przyczyną Najświętszej Maryi, zawsze Dziewicy, racz nas uwolnić od doczesnych utrapień i obdarzyć wieczną radością. Przez Chrystusa, Pana naszego. Amen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1576in" fo:margin-bottom="0.1576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dss dsdssds</meta:initial-creator>
    <dc:creator>ZKPiG31</dc:creator>
    <meta:creation-date>2020-05-04T09:11:00Z</meta:creation-date>
    <dc:date>2020-05-04T09:11:00Z</dc:date>
    <meta:template xlink:href="Normal.dotm" xlink:type="simple"/>
    <meta:editing-cycles>2</meta:editing-cycles>
    <meta:editing-duration>PT0S</meta:editing-duration>
    <meta:document-statistic meta:page-count="2" meta:paragraph-count="7" meta:word-count="542" meta:character-count="3791" meta:row-count="27" meta:non-whitespace-character-count="3256"/>
  </office:meta>
</office:document-meta>
</file>