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2AE5000025366A347D9DFBFC528F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l. 1-3 </text:p>
      <text:p text:style-name="Standard"/>
      <text:p text:style-name="Standard">Temat : Od dobrego Pasterza uczymy się kochać Boga i ludzi.</text:p>
      <text:p text:style-name="Standard"/>
      <text:p text:style-name="Standard">Pomódlmy się słowami piosenki :)</text:p>
      <text:p text:style-name="Standard"/>
      <text:p text:style-name="Standard"><text:a xlink:type="simple" xlink:href="https://youtu.be/RUg9fbXHNI4" text:style-name="Internet_20_link" text:visited-style-name="Visited_20_Internet_20_Link">https://youtu.be/RUg9fbXHNI4</text:a></text:p>
      <text:p text:style-name="Standard"/>
      <text:p text:style-name="Standard"/>
      <text:p text:style-name="Standard"><text:a xlink:type="simple" xlink:href="https://youtu.be/_mmrG907pyo" text:style-name="Internet_20_link" text:visited-style-name="Visited_20_Internet_20_Link">https://youtu.be/_mmrG907pyo</text:a></text:p>
      <text:p text:style-name="Standard"/>
      <text:p text:style-name="Standard"><text:a xlink:type="simple" xlink:href="https://youtu.be/_Z5j8oQTvWo" text:style-name="Internet_20_link" text:visited-style-name="Visited_20_Internet_20_Link">https://youtu.be/_Z5j8oQTvWo</text:a></text:p>
      <text:p text:style-name="Standard"/>
      <text:p text:style-name="Standard"/>
      <text:p text:style-name="Standard"><text:tab/><text:span text:style-name="T1">Drogie Dzieci zapraszam Was do obejrzenia filmu biblijnego „ Zagubione owieczki”. </text:span></text:p>
      <text:p text:style-name="P1">Pan Jezus zatroskany o swoje dzieci na różny sposób pokazuje w jaki sposób kocha i o nas się troszczy. W ewangelii odnajdziemy i przeczytamy wiele opowiadań przez które Jezus nauczał ale i ukazywał wielką miłość Bożą.</text:p>
      <text:p text:style-name="P1"><text:tab/>Dzisiaj proszę, abyście zapoznali się z Jezusem o którym mówimy, że jest Dobrym Pasterzem.</text:p>
      <text:p text:style-name="P1">Po obejrzeniu filmu proszę pokolorujcie obrazek albo stwórzcie z kolorowych papierów postać pasterza i owieczki :)</text:p>
      <text:p text:style-name="Standard"/>
      <text:p text:style-name="Standard"><text:a xlink:type="simple" xlink:href="https://youtu.be/4cfenVYNbdA" text:style-name="Internet_20_link" text:visited-style-name="Visited_20_Internet_20_Link">https://youtu.be/4cfenVYNbdA</text:a></text:p>
      <text:p text:style-name="Standard"/>
      <text:p text:style-name="Standard"><text:a xlink:type="simple" xlink:href="https://youtu.be/J6V7SUR62dI" text:style-name="Internet_20_link" text:visited-style-name="Visited_20_Internet_20_Link">https://youtu.be/J6V7SUR62dI</text:a></text:p>
      <text:p text:style-name="Standard"/>
      <text:p text:style-name="Standard"><draw:frame draw:style-name="fr1" draw:name="grafika2" text:anchor-type="paragraph" svg:x="2.177cm" svg:y="0.411cm" svg:width="12.647cm" svg:height="10.811cm" draw:z-index="0"><draw:image xlink:href="Pictures/2000000700002AE5000025366A347D9DFBFC528F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dss dsdssds</meta:initial-creator>
    <meta:creation-date>2020-04-21T13:52:29.77</meta:creation-date>
    <dc:date>2020-04-27T12:12:21.76</dc:date>
    <dc:creator>dsdss dsdssds</dc:creator>
    <meta:editing-duration>PT12M51S</meta:editing-duration>
    <meta:editing-cycles>4</meta:editing-cycles>
    <meta:generator>LibreOffice/5.3.3.2$Windows_X86_64 LibreOffice_project/3d9a8b4b4e538a85e0782bd6c2d430bafe583448</meta:generator>
    <meta:document-statistic meta:table-count="0" meta:image-count="1" meta:object-count="0" meta:page-count="1" meta:paragraph-count="12" meta:word-count="100" meta:character-count="744" meta:non-whitespace-character-count="652"/>
  </office:meta>
</office:document-meta>
</file>