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F37000022F0AA8F32F80E7CAEB2.svm" manifest:media-type=""/>
  <manifest:file-entry manifest:full-path="Pictures/2000000700004AD5000069D67E0DC4FB3AEE4375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dc23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2">Temat: Jezus objawia nam swoje miłosierdzie. Św. s. Faustyna. </text:span></text:p>
      <text:p text:style-name="P1"/>
      <text:p text:style-name="P1">W ramach katechezy zapraszam wszystkie dzieci do obejrzenia filmu o św. s. Faustynie. </text:p>
      <text:p text:style-name="P1"/>
      <text:p text:style-name="P1">Następnie poniżej odnajdziemy kostkę z różnymi ciekawostkami, które wskazują nam wszystkim do czego Jezus zaprasza nas za <text:s/>pośrednictwem św. s. Faustyny.</text:p>
      <text:p text:style-name="P1">Oglądając film dowiesz się jakie znaki i cuda czynił Jezus w życiu św. Faustyny i jaką misję od Niego otrzymała.</text:p>
      <text:p text:style-name="P1"/>
      <text:p text:style-name="Standard"><text:a xlink:type="simple" xlink:href="https://youtu.be/WJ9c0lJPCRQ" text:style-name="Internet_20_link" text:visited-style-name="Visited_20_Internet_20_Link"><text:span text:style-name="T1">https://youtu.be/WJ9c0lJPCRQ</text:span></text:a></text:p>
      <text:p text:style-name="P1"/>
      <text:p text:style-name="P1">albo:</text:p>
      <text:p text:style-name="P1"/>
      <text:p text:style-name="Standard"><text:a xlink:type="simple" xlink:href="https://youtu.be/984Jyp65J_Y" text:style-name="Internet_20_link" text:visited-style-name="Visited_20_Internet_20_Link"><text:span text:style-name="T1">https://youtu.be/984Jyp65J_Y</text:span></text:a></text:p>
      <text:p text:style-name="P1"/>
      <text:p text:style-name="P2">Zapraszam Was drogie dzieci do pokolorowania obrazka:)</text:p>
      <text:p text:style-name="Standard"/>
      <text:p text:style-name="Standard"/>
      <text:p text:style-name="Standard"><draw:frame draw:style-name="fr1" draw:name="grafika2" text:anchor-type="paragraph" svg:width="7.99cm" svg:height="8.945cm" draw:z-index="1"><draw:image xlink:href="Pictures/2000000700001F37000022F0AA8F32F80E7CAEB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Możemy to uczynić słuchając piosenki :)</text:p>
      <text:p text:style-name="P1"/>
      <text:p text:style-name="P1"/>
      <text:p text:style-name="Standard"><text:a xlink:type="simple" xlink:href="https://youtu.be/ZrMBAP9gtlA" text:style-name="Internet_20_link" text:visited-style-name="Visited_20_Internet_20_Link"><text:span text:style-name="T1">https://youtu.be/ZrMBAP9gtlA</text:span></text:a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><text:soft-page-break/>Zapraszam również do wykonania kostki z ciekawostkami :)</text:p>
      <text:p text:style-name="Standard"/>
      <text:p text:style-name="Standard"><draw:frame draw:style-name="fr2" draw:name="grafika1" text:anchor-type="paragraph" svg:x="0.953cm" svg:y="0.014cm" svg:width="17.226cm" svg:height="21.671cm" draw:z-index="0"><draw:image xlink:href="Pictures/2000000700004AD5000069D67E0DC4FB3AEE4375.svm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ss dsdssds</meta:initial-creator>
    <meta:creation-date>2020-04-15T12:42:59.08</meta:creation-date>
    <dc:date>2020-04-16T15:39:41.41</dc:date>
    <dc:creator>dsdss dsdssds</dc:creator>
    <meta:editing-duration>PT34M44S</meta:editing-duration>
    <meta:editing-cycles>8</meta:editing-cycles>
    <meta:generator>LibreOffice/5.3.3.2$Windows_X86_64 LibreOffice_project/3d9a8b4b4e538a85e0782bd6c2d430bafe583448</meta:generator>
    <meta:document-statistic meta:table-count="0" meta:image-count="2" meta:object-count="0" meta:page-count="2" meta:paragraph-count="11" meta:word-count="88" meta:character-count="652" meta:non-whitespace-character-count="571"/>
  </office:meta>
</office:document-meta>
</file>