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DFA000029584C1CF192F4E927FE.svm" manifest:media-type=""/>
  <manifest:file-entry manifest:full-path="Pictures/20000007000075000000741284AC79B9E59E7D8C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Segoe Print" fo:font-size="14pt" style:font-size-asian="14pt" style:font-size-complex="14pt"/>
    </style:style>
    <style:style style:name="P4" style:family="paragraph" style:parent-style-name="Standard">
      <style:text-properties style:font-name="Segoe Print" fo:font-size="14pt" style:font-size-asian="14pt" style:font-size-complex="14pt"/>
    </style:style>
    <style:style style:name="T1" style:family="text">
      <style:text-properties fo:font-variant="normal" fo:text-transform="none" fo:color="#343434" fo:letter-spacing="normal" fo:font-style="normal" fo:font-weight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dla dzieci z kl. I -III</text:p>
      <text:p text:style-name="P2"/>
      <text:p text:style-name="P2">Temat: Pan <text:s/>Jezus Zmartwychwstał i jest z nami.</text:p>
      <text:p text:style-name="P2"/>
      <text:p text:style-name="P1">Z Ewangelii według Św. Marka 16, 5-6</text:p>
      <text:p text:style-name="P1"/>
      <text:p text:style-name="P1">„Trzeciego dnia po śmierci Pana Jezusa kobiety wybrały się do Jego grobu. Ze zdziwieniem zobaczyły, że grób jest pusty. Weszły więc do grobu i ujrzały młodzieńca ubranego w białą szatę; </text:p>
      <text:p text:style-name="P1">i przestraszyły. Lecz on rzekł do nich: „Nie bójcie! Szukacie Jezusa z Nazaretu, ukrzyżowanego; powstał, nie ma Go tu. Jezus zmartwychwstał, jak zapowiedział”.</text:p>
      <text:p text:style-name="P1"/>
      <text:p text:style-name="P1">Słowa Św. Mateusza potwierdzają prawdę, że Jezus zmartwychwstał. Każda niedziela jest upamiętnieniem tego wydarzenia.</text:p>
      <text:p text:style-name="P1"><text:s/>Z Jezusem zmartwychwstałym spotykamy się w czasie Mszy Świętej. </text:p>
      <text:p text:style-name="P1"/>
      <text:p text:style-name="P1">Zadanie dla ucznia:</text:p>
      <text:p text:style-name="P3"><text:span text:style-name="T1">Pokoloruj Jezusa Zmartwychwstałego</text:span> </text:p>
      <text:p text:style-name="P3"/>
      <text:p text:style-name="P3"><draw:frame draw:style-name="fr1" draw:name="grafika2" text:anchor-type="paragraph" svg:x="4.755cm" svg:y="0.203cm" svg:width="8.957cm" svg:height="11.541cm" draw:z-index="1"><draw:image xlink:href="Pictures/2000000700001DFA000029584C1CF192F4E927F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isankowy labirynt :)</text:p>
      <text:p text:style-name="Standard"><draw:frame draw:style-name="fr2" draw:name="grafika1" text:anchor-type="paragraph" svg:width="20.003cm" svg:height="19.842cm" draw:z-index="0"><draw:image xlink:href="Pictures/20000007000075000000741284AC79B9E59E7D8C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ss dsdssds</meta:initial-creator>
    <meta:creation-date>2020-04-11T15:23:46.10</meta:creation-date>
    <dc:date>2020-04-16T15:43:22.87</dc:date>
    <dc:creator>dsdss dsdssds</dc:creator>
    <meta:editing-duration>PT43M15S</meta:editing-duration>
    <meta:editing-cycles>6</meta:editing-cycles>
    <meta:generator>LibreOffice/5.3.3.2$Windows_X86_64 LibreOffice_project/3d9a8b4b4e538a85e0782bd6c2d430bafe583448</meta:generator>
    <meta:document-statistic meta:table-count="0" meta:image-count="2" meta:object-count="0" meta:page-count="2" meta:paragraph-count="10" meta:word-count="107" meta:character-count="718" meta:non-whitespace-character-count="616"/>
  </office:meta>
</office:document-meta>
</file>